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budgetplafond Stimuleringslening Stedelijke Vernieuwing gemeente Delf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Delft;</text:span>
          </text:p>
            <text:p text:style-name="al"/>
            <text:p text:style-name="al">
            <text:span text:style-name="nadrukcur">Gelet op artikel 6 van de Verordening Stimuleringslening Stedelijke Vernieuwing gemeente Delft 2023;</text:span>
          </text:p>
            <text:p text:style-name="al"/>
            <text:p text:style-name="al">
            <text:span text:style-name="nadrukcur">Besluit vast te stellen het navolgende subsidieplafond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udget</text:p>
            <text:p text:style-name="al">Het budgetplafond voor activiteiten als bedoeld in artikel 2 van de Verordening Stimuleringslening Stedelijke Vernieuwing gemeente Delft 2023 bedraagt €400.000,- voor de jaren 2025 en 2026 tezam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na bekendmaking in het Gemeenteblad, in werking met ingang van 1 januari 2025 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17 december 2024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? </text:span>
        </text:p>
          <text:p text:style-name="al">Bent u het niet eens met onze beslissing? Stuur dan binnen 6 weken, na de dag dat onze brief is verstuurd, een brief aan het college van burgemeester en wethouders van de gemeente Delft. In uw brief geeft u aan waarom u het niet eens bent met onze beslissing. In uw brief vermeldt u naast het onderwerp bezwaar maken, ook uw naam en adres, de datum en uw handtekening. Voeg ook een kopie toe van onze beslissing.</text:p>
          <text:p text:style-name="al"/>
          <text:p text:style-name="al">U kunt uw brief sturen aan: </text:p>
          <text:p text:style-name="al">College van burgemeester en wethouders van Delft, </text:p>
          <text:p text:style-name="al">Postbus 78, </text:p>
          <text:p text:style-name="al">2600 ME Delft.</text:p>
          <text:p text:style-name="al"/>
          <text:p text:style-name="al">Via <text:a xlink:href="http://www.delft.nl/bezwaarschrift" xlink:type="simple"><text:span text:style-name="nadrukondlijn">www.delft.nl/bezwaarschrift</text:span></text:a> kunt u eventueel ook laten weten dat u het niet eens bent met de inhoud van deze brief.</text:p>
          <text:p text:style-name="al"/>
          <text:p text:style-name="al">Wilt u meer weten kijk op <text:a xlink:href="http://www.delft.nl/bezwaarschrift" xlink:type="simple"><text:span text:style-name="nadrukondlijn">www.delft.nl/bezwaarschrift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752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DC.source">Stimuleringslening stedelijke vernieuwing gemeente Delft 2023]|[https://lokaleregelgeving.overheid.nl/CVDR700913/1</meta:user-defined>
    <dc:language>nl</dc:language>
    <meta:user-defined meta:name="OVERHEIDop.locatietype/OVERHEIDop.gebiedsmarkering">Gemeente</meta:user-defined>
    <meta:user-defined meta:name="DC.title">Besluit vaststellenbudgetplafond Stimuleringslening Stedelijke Vernieuwing gemeente Delft 202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7522</meta:user-defined>
    <meta:user-defined meta:name="OVERHEIDop.GmbID/DC.identifier">gmb-2025-107522</meta:user-defined>
    <meta:user-defined meta:name="OVERHEIDop.versieInformatie"/>
  </office:meta>
</office:document-meta>
</file>