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 (eiken), [DPV00L00224] Diepenveen L 224, Ikkinksweg 3, 7434PJ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[DPV00L00224] Diepenveen L 224, Ikkinksweg 3, 7434PJ Lettele</text:p>
            <text:p text:style-name="common-al">
            <text:span text:style-name="nadrukvet">Zaakomschrijving:</text:span> het kappen van twee bomen (eiken)</text:p>
            <text:p text:style-name="common-al">
            <text:span text:style-name="nadrukvet">Zaaknummer:</text:span> Z2025-000024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4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4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5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486</meta:user-defined>
    <meta:user-defined meta:name="DCTERMS.abstract">het kappen van twee bomen (eik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(eiken), [DPV00L00224] Diepenveen L 224, Ikkinksweg 3, 7434PJ Lettel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21</meta:user-defined>
    <meta:user-defined meta:name="OVERHEIDop.GmbID/DC.identifier">gmb-2025-107521</meta:user-defined>
    <meta:user-defined meta:name="OVERHEIDop.versieInformatie"/>
  </office:meta>
</office:document-meta>
</file>