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Frankrijklaan 4 2034BA Haarlem, 0392-2025-0035647, het evenement Braderie rondom de kerk, op 28-06-2025, ontvangen op 1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5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5647</meta:user-defined>
    <meta:user-defined meta:name="DCTERMS.abstract">het evenement Braderie rondom de kerk</meta:user-defined>
    <dc:language>nl</dc:language>
    <meta:user-defined meta:name="OVERHEIDop.locatietype/OVERHEIDop.gebiedsmarkering">Punt</meta:user-defined>
    <meta:user-defined meta:name="DC.title">Gemeente Haarlem, ingekomen aanvraag, t.h.v. Frankrijklaan 4 2034BA Haarlem, 0392-2025-0035647, het evenement Braderie rondom de kerk, op 28-06-2025, ontvangen op 11-03-2025</meta:user-defined>
    <meta:user-defined meta:name="DCTERMS.W3CDTF/DCTERMS.available">2025-03-13</meta:user-defined>
    <meta:user-defined meta:name="DCTERMS.W3CDTF/OVERHEIDop.jaargang">2025</meta:user-defined>
    <meta:user-defined meta:name="OVERHEIDop.publicationIssue">107515</meta:user-defined>
    <meta:user-defined meta:name="OVERHEIDop.GmbID/DC.identifier">gmb-2025-107515</meta:user-defined>
    <meta:user-defined meta:name="OVERHEIDop.versieInformatie"/>
  </office:meta>
</office:document-meta>
</file>