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MX Nationale competitie van 3 tot en met 4 mei 2025 aan Meersteeg 4F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8 februari 2025 een aanvraag voor een evenementenvergunning ontvangen. De aanvraag heeft zaaknummer 1870169. De aanvraag gaat over BMX Nationale competitie van 3 mei 2025 tot en met 4 mei 2025 aan de Meersteeg 4F in Geldermalsen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5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70169</meta:user-defined>
    <dc:language>nl</dc:language>
    <meta:user-defined meta:name="OVERHEIDop.locatietype/OVERHEIDop.gebiedsmarkering">Adres</meta:user-defined>
    <meta:user-defined meta:name="DC.title">Aanvraag vergunning voor een BMX Nationale competitie van 3 tot en met 4 mei 2025 aan Meersteeg 4F te Geldermal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12</meta:user-defined>
    <meta:user-defined meta:name="OVERHEIDop.GmbID/DC.identifier">gmb-2025-107512</meta:user-defined>
    <meta:user-defined meta:name="OVERHEIDop.versieInformatie"/>
  </office:meta>
</office:document-meta>
</file>