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Slenterweg 16, 6905DN Zevenaar het stoken van snoeihout met beoogde stookdatum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574 voor een stookontheffing op locatie Slenterweg 16, 6905D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75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74</meta:user-defined>
    <dc:language>nl</dc:language>
    <meta:user-defined meta:name="OVERHEIDop.locatietype/OVERHEIDop.gebiedsmarkering">Punt</meta:user-defined>
    <meta:user-defined meta:name="DC.title">Kennisgeving besluit op aanvraag stookontheffing Slenterweg 16, 6905DN Zevenaar het stoken van snoeihout met beoogde stookdatum 22 maart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10</meta:user-defined>
    <meta:user-defined meta:name="OVERHEIDop.GmbID/DC.identifier">gmb-2025-107510</meta:user-defined>
    <meta:user-defined meta:name="OVERHEIDop.versieInformatie"/>
  </office:meta>
</office:document-meta>
</file>