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loterij op 26 april 2025 bij de 'Christelijke Korfbal Club Maassluis' aan Wipperspark 1 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maart 2025</text:p>
            <text:p text:style-name="common-al">
            <text:span text:style-name="nadrukvet">Verleende vergunningen:</text:span>
          </text:p>
            <text:p text:style-name="common-al">
            <text:span text:style-name="nadrukondlijn">Kansspel 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een loterij op 26 april 2025 bij de 'Christelijke Korfbal Club Maassluis', Wipperspark 1 B in Maassluis. Dit besluit is genomen op 27 februar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5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ouden van een loterij op 26 april 2025 bij de 'Christelijke Korfbal Club Maassluis' aan Wipperspark 1 B te Maasslui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07</meta:user-defined>
    <meta:user-defined meta:name="OVERHEIDop.GmbID/DC.identifier">gmb-2025-107507</meta:user-defined>
    <meta:user-defined meta:name="OVERHEIDop.versieInformatie"/>
  </office:meta>
</office:document-meta>
</file>