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oefenen van het paracommerciële horecabedrijf aan Kuipershof 2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vergunning</text:span>
          </text:p>
            <text:p text:style-name="common-al">De burgemeester heeft een alcoholwetvergunning verleend voor het uitoefenen van het paracommerciële horecabedrijf aan Kuipershof 2 in Geldermalsen (verzonden op 28 februar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50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0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oefenen van het paracommerciële horecabedrijf aan Kuipershof 2 te Geldermalsen</meta:user-defined>
    <meta:user-defined meta:name="DCTERMS.W3CDTF/DCTERMS.available">2025-03-13</meta:user-defined>
    <meta:user-defined meta:name="DCTERMS.W3CDTF/OVERHEIDop.jaargang">2025</meta:user-defined>
    <meta:user-defined meta:name="OVERHEIDop.publicationIssue">107506</meta:user-defined>
    <meta:user-defined meta:name="OVERHEIDop.GmbID/DC.identifier">gmb-2025-107506</meta:user-defined>
    <meta:user-defined meta:name="OVERHEIDop.versieInformatie"/>
  </office:meta>
</office:document-meta>
</file>