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WWK-2024-008467, van Assendelftstraat 44 5141 BW Waalwijk (op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Waalwijk heeft op 12 december 2024 een omgevingsvergunning verleend voor het realiseren van een catering aan huis op de locatie kadastraal bekend, gemeente Waalwijk, sectie D, nummer 671, gelegen aan de Van Assendelftstraat 44, 5141 BW in Waalwijk.</text:p>
            <text:p text:style-name="common-al"/>
            <text:p text:style-name="common-al">Het besluit omvat de volgende activiteit(en): Afwijken van regels in het omgevingsplan.</text:p>
            <text:p text:style-name="common-al"/>
            <text:p text:style-name="common-al">Op 6 maart 2025 heeft de aanvrager verzocht de vergunning in te trekken.</text:p>
            <text:p text:style-name="common-al"/>
            <text:p text:style-name="common-al">Het besluit tot intrekken van de vergunning is op 11 maart bekend gemaakt.</text:p>
            <text:p text:style-name="common-al">
            <text:span text:style-name="nadrukvet"/>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75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vergunning WWK-2024-008467, van Assendelftstraat 44 5141 BW Waalwijk (op verzoek)</meta:user-defined>
    <meta:user-defined meta:name="DCTERMS.W3CDTF/DCTERMS.available">2025-03-19</meta:user-defined>
    <meta:user-defined meta:name="DCTERMS.W3CDTF/OVERHEIDop.jaargang">2025</meta:user-defined>
    <meta:user-defined meta:name="OVERHEIDop.publicationIssue">107502</meta:user-defined>
    <meta:user-defined meta:name="OVERHEIDop.GmbID/DC.identifier">gmb-2025-107502</meta:user-defined>
    <meta:user-defined meta:name="OVERHEIDop.versieInformatie"/>
  </office:meta>
</office:document-meta>
</file>