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5 ter hoogte van Meipoortstraat 3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tijdelijke terrasuitbreiding </text:p>
            <text:p text:style-name="common-al">Aanvrager: ’t Gruttershuys </text:p>
            <text:p text:style-name="common-al">Locatie:  openbare ruimte t.h.v. Meipoortstraat 37, 6981 DH Doesburg </text:p>
            <text:p text:style-name="common-al">Periode:  27 april tot 30 september 2025 </text:p>
            <text:p text:style-name="common-al">Verzonden: 28 februar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75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terrasuitbreiding van 27 april tot 30 september 2025 ter hoogte van Meipoortstraat 37 te Does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1</meta:user-defined>
    <meta:user-defined meta:name="OVERHEIDop.GmbID/DC.identifier">gmb-2025-107501</meta:user-defined>
    <meta:user-defined meta:name="OVERHEIDop.versieInformatie"/>
  </office:meta>
</office:document-meta>
</file>