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realisatie mestsilo voor Laaghalerveen 10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geeft heeft een aanvraag omgevingsvergunning buiten behandeling gelaten voor de realisatie van een mestsilo voor Laaghalerveen 10 te Hooghalen. </text:p>
            <text:p text:style-name="common-al">U kunt binnen zes weken na bekendmaking van dit besluit bezwaar mak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Reageren mogelijk tot: </text:span>24-04-2025
    </text:p>
            <text:p text:style-name="common-al">
            <text:a xlink:href="https://formulieren.middendrenthe.nl/website/!suite42.scherm1260?mObj=1471867" xlink:type="simple">(https://formulieren.middendrenthe.nl/website/!suite42.scherm1260?mObj=14718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5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realisatie mestsilo voor Laaghalerveen 10 te Hoogha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0</meta:user-defined>
    <meta:user-defined meta:name="OVERHEIDop.GmbID/DC.identifier">gmb-2025-107500</meta:user-defined>
    <meta:user-defined meta:name="OVERHEIDop.versieInformatie"/>
  </office:meta>
</office:document-meta>
</file>