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diverse locaties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iverse locaties in Veenendaal</text:span>
          </text:p>
            <text:p text:style-name="common-al">
            
          </text:p>
            <text:p text:style-name="common-al">De gemeente Veenendaal heeft een aanvraag voor een omgevingsvergunning ontvangen. De vergunning is op 07-03-2025  aangevraagd voor het plaatsen van reclameborden aan lichtmasten voor de locatie Grote Beer, ter hoogte van Einsteinstraat 50, Dijkstraat-west, ter hoogte van nr. 168, De Pionier, eerste na kruising met Rondweg-west, De Reede, ter hoogte van Karveel 23 (achterzijde), De Reede, na kruising Rondweg-west, Industrielaan, t.h.v. Laan der Techniek 103, Kleine Beer, op middengeleider t.h.v. Sterrenwacht 41, Rembrandtlaan, na fietsoversteek, Rembrantlaan,na fietsoversteek, Brinkersteeg, t.h.v. Uilenbosweg nr. 10, Raadhuisstraat, t.h.v. Boompjesgoed 505, Voorpoort, t.h.v. Traverse 1 /Tussen Citadel 2 en Rotonde McDonalds, Prins Clauslaan, midden in de berm t.h.v. nr. 77, Wageningselaan, t.h.v. nr.1b, Van Essenlaan, t.h.v. Inrit bouwverkeer, Grote Beer, ter hoogte van tennisvereniging Spitsbergen, Industrielaan, t.h.v. kerk, Industrielaan, t.h.v. gezondheidscentrum, Rembrandtlaan, na fiets oversteek, Voorpoort, t.h.v. Citadel 28, Hermelijnlaan, t.h.v. nr. 46, Rondweg-west, t.h.v. Westersingel nr. 77, Rondwef-west, t.h.v. Thorbeckesingel nr. 82 en is geregistreerd onder het nummer CLZ-00013239.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749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9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9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23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aanvraag omgevingsvergunning diverse locaties te Veenendaal</meta:user-defined>
    <meta:user-defined meta:name="DCTERMS.W3CDTF/DCTERMS.available">2025-03-13</meta:user-defined>
    <meta:user-defined meta:name="DCTERMS.W3CDTF/OVERHEIDop.jaargang">2025</meta:user-defined>
    <meta:user-defined meta:name="OVERHEIDop.publicationIssue">107498</meta:user-defined>
    <meta:user-defined meta:name="OVERHEIDop.GmbID/DC.identifier">gmb-2025-107498</meta:user-defined>
    <meta:user-defined meta:name="OVERHEIDop.versieInformatie"/>
  </office:meta>
</office:document-meta>
</file>