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exploitatie- en Alcoholwetvergunning aan Eekstraat 17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: exploitatie- en Alcoholwetvergunning </text:p>
            <text:p text:style-name="common-al">Aanvrager: Eetcafé De Schorre</text:p>
            <text:p text:style-name="common-al">Locatie: Eekstraat 17, 6984 AG Doesburg</text:p>
            <text:p text:style-name="common-al">Ontvangen: 3 maart 2025 </text:p>
            <text:p text:style-name="last-al">Tegen een aanvraag van een vergunning kan GEEN bezwaar worden ingediend!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07497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49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49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oor het gebruik van een exploitatie- en Alcoholwetvergunning aan Eekstraat 17 te Doesburg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497</meta:user-defined>
    <meta:user-defined meta:name="OVERHEIDop.GmbID/DC.identifier">gmb-2025-107497</meta:user-defined>
    <meta:user-defined meta:name="OVERHEIDop.versieInformatie"/>
  </office:meta>
</office:document-meta>
</file>