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anvraag is ingetrokken, het uitbreiden van het aantal honden en katten, Bredaseweg 68, 4861 T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 ingetrokken voor het uitbreiden van het aantal honden en katten op het adres Bredaseweg 68, 4861 TD Chaam, Verzenddatum besluit  (1099327).</text:p>
            <text:p text:style-name="common-al">Voor het uitbreiden van het aantal honden en katten is een informatieplicht binnen gekomen en deze volstaat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4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993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aanvraag is ingetrokken, het uitbreiden van het aantal honden en katten, Bredaseweg 68, 4861 TD Cha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96</meta:user-defined>
    <meta:user-defined meta:name="OVERHEIDop.GmbID/DC.identifier">gmb-2025-107496</meta:user-defined>
    <meta:user-defined meta:name="OVERHEIDop.versieInformatie"/>
  </office:meta>
</office:document-meta>
</file>