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wijziging van de gevel en dakbedekking aan Harmonielaan 33 4841V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van de gevel en dakbedekking aan Harmonielaan 33 4841VK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4</meta:user-defined>
    <meta:user-defined meta:name="DCTERMS.abstract">een wijziging van de gevel 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van de gevel en dakbedekking aan Harmonielaan 33 4841VK Prinsen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95</meta:user-defined>
    <meta:user-defined meta:name="OVERHEIDop.GmbID/DC.identifier">gmb-2025-107495</meta:user-defined>
    <meta:user-defined meta:name="OVERHEIDop.versieInformatie"/>
  </office:meta>
</office:document-meta>
</file>