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functie van verschillende percelen naar "Bos" nabij Eindhovenseweg en Zandstraat in Steensel en Busvelden, Grootakker en Kuilenhurk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omzetten van de functie van verschillende percelen naar "Bos" nabij Eindhovenseweg en Zandstraat in Steensel en Busvelden, Grootakker en Kuilenhurk in Vessem. Het kenmerk van de gemeente voor deze zaak is 077064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4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10</meta:user-defined>
    <meta:user-defined meta:name="DCTERMS.abstract">omzetten van de functie van verschillende percelen naar "Bo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omzetten van de functie van verschillende percelen naar "Bos" nabij Eindhovenseweg en Zandstraat in Steensel en Busvelden, Grootakker en Kuilenhurk in Vessem</meta:user-defined>
    <meta:user-defined meta:name="DCTERMS.W3CDTF/DCTERMS.available">2025-03-13</meta:user-defined>
    <meta:user-defined meta:name="DCTERMS.W3CDTF/OVERHEIDop.jaargang">2025</meta:user-defined>
    <meta:user-defined meta:name="OVERHEIDop.publicationIssue">107494</meta:user-defined>
    <meta:user-defined meta:name="OVERHEIDop.GmbID/DC.identifier">gmb-2025-107494</meta:user-defined>
    <meta:user-defined meta:name="OVERHEIDop.versieInformatie"/>
  </office:meta>
</office:document-meta>
</file>