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Concordiastraat 2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 het college van burgemeester en wethouders van de gemeente Teylingen, een melding  Dirk Supermarkten B.V. op 3 maart 2025. De melding is ingediend voor het installeren van een koelinstallatie bij een supermarkt op de Concordiastraat 2 in Sassenheim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5-0020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749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2005</meta:user-defined>
    <meta:user-defined meta:name="DCTERMS.abstract">De melding is ingediend voor het installeren van een koelinstallatie bij een supermarkt</meta:user-defined>
    <dc:language>nl</dc:language>
    <meta:user-defined meta:name="OVERHEIDop.locatietype/OVERHEIDop.gebiedsmarkering">Adres</meta:user-defined>
    <meta:user-defined meta:name="DC.title">Ingekomen melding Besluit activiteiten leefomgeving − Concordiastraat 2 in Sassenhei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492</meta:user-defined>
    <meta:user-defined meta:name="OVERHEIDop.GmbID/DC.identifier">gmb-2025-107492</meta:user-defined>
    <meta:user-defined meta:name="OVERHEIDop.versieInformatie"/>
  </office:meta>
</office:document-meta>
</file>