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pendag op 24 mei en 25 mei 2025 aan Oranjesingel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een Opendag </text:p>
            <text:p text:style-name="common-al">Aanvrager: Doesburg Anadolu Moskee</text:p>
            <text:p text:style-name="common-al">Omschrijving: verkoop van Turks eten vanuit diverse kramen, diverse kinderspellen en rondleiding moskee</text:p>
            <text:p text:style-name="common-al">Locatie: Oranjesingel 20, 6981 GZ Doesburg</text:p>
            <text:p text:style-name="common-al">Datum/tijdstip: 24 mei en 25 mei 2025 van 09.00 tot 19.00 uur </text:p>
            <text:p text:style-name="common-al">Ontvangen: 3 maart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74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Opendag op 24 mei en 25 mei 2025 aan Oranjesingel 20 te Does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91</meta:user-defined>
    <meta:user-defined meta:name="OVERHEIDop.GmbID/DC.identifier">gmb-2025-107491</meta:user-defined>
    <meta:user-defined meta:name="OVERHEIDop.versieInformatie"/>
  </office:meta>
</office:document-meta>
</file>