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3">
      <text:list-level-style-bullet style:num-suffix="" text:bullet-char="​" text:level="1">
        <style:list-level-properties text:min-label-width="10mm"/>
      </text:list-level-style-bullet>
    </text:list-style>
    <text:list-style style:name="id1-3-2-2-9-3-3-6-3-1">
      <text:list-level-style-bullet style:num-suffix="" text:bullet-char="​" text:level="1">
        <style:list-level-properties text:min-label-width="10mm"/>
      </text:list-level-style-bullet>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3-1-3">
      <text:list-level-style-bullet style:num-suffix="" text:bullet-char="​" text:level="1">
        <style:list-level-properties text:min-label-width="10mm"/>
      </text:list-level-style-bullet>
    </text:list-style>
    <text:list-style style:name="id1-3-2-2-10-2-3-3-3-1-3-1">
      <text:list-level-style-bullet style:num-suffix="" text:bullet-char="​" text:level="1">
        <style:list-level-properties text:min-label-width="10mm"/>
      </text:list-level-style-bullet>
    </text:list-style>
    <text:list-style style:name="id1-3-2-2-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3-2-3">
      <text:list-level-style-bullet style:num-suffix="" text:bullet-char="​" text:level="1">
        <style:list-level-properties text:min-label-width="10mm"/>
      </text:list-level-style-bullet>
    </text:list-style>
    <text:list-style style:name="id1-3-2-2-10-2-3-3-3-2-3-1">
      <text:list-level-style-bullet style:num-suffix="" text:bullet-char="​" text:level="1">
        <style:list-level-properties text:min-label-width="10mm"/>
      </text:list-level-style-bullet>
    </text:list-style>
    <text:list-style style:name="id1-3-2-2-10-2-3-3-3-2-3-2">
      <text:list-level-style-bullet style:num-suffix="" text:bullet-char="​" text:level="1">
        <style:list-level-properties text:min-label-width="10mm"/>
      </text:list-level-style-bullet>
    </text:list-style>
    <text:list-style style:name="id1-3-2-2-10-2-3-3-3-2-3-3">
      <text:list-level-style-bullet style:num-suffix="" text:bullet-char="​" text:level="1">
        <style:list-level-properties text:min-label-width="10mm"/>
      </text:list-level-style-bullet>
    </text:list-style>
    <text:list-style style:name="id1-3-2-2-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3-3-3-3">
      <text:list-level-style-bullet style:num-suffix="" text:bullet-char="​" text:level="1">
        <style:list-level-properties text:min-label-width="10mm"/>
      </text:list-level-style-bullet>
    </text:list-style>
    <text:list-style style:name="id1-3-2-2-10-2-3-3-3-3-3-1">
      <text:list-level-style-bullet style:num-suffix="" text:bullet-char="​" text:level="1">
        <style:list-level-properties text:min-label-width="10mm"/>
      </text:list-level-style-bullet>
    </text:list-style>
    <text:list-style style:name="id1-3-2-2-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3-3-4-3">
      <text:list-level-style-bullet style:num-suffix="" text:bullet-char="​" text:level="1">
        <style:list-level-properties text:min-label-width="10mm"/>
      </text:list-level-style-bullet>
    </text:list-style>
    <text:list-style style:name="id1-3-2-2-10-2-3-3-3-4-3-1">
      <text:list-level-style-bullet style:num-suffix="" text:bullet-char="​" text:level="1">
        <style:list-level-properties text:min-label-width="10mm"/>
      </text:list-level-style-bullet>
    </text:list-style>
    <text:list-style style:name="id1-3-2-2-10-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3-3-5-3">
      <text:list-level-style-bullet style:num-suffix="" text:bullet-char="​" text:level="1">
        <style:list-level-properties text:min-label-width="10mm"/>
      </text:list-level-style-bullet>
    </text:list-style>
    <text:list-style style:name="id1-3-2-2-10-2-3-3-3-5-3-1">
      <text:list-level-style-bullet style:num-suffix="" text:bullet-char="​" text:level="1">
        <style:list-level-properties text:min-label-width="10mm"/>
      </text:list-level-style-bullet>
    </text:list-style>
    <text:list-style style:name="id1-3-2-2-10-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3-3-3-6-3">
      <text:list-level-style-bullet style:num-suffix="" text:bullet-char="​" text:level="1">
        <style:list-level-properties text:min-label-width="10mm"/>
      </text:list-level-style-bullet>
    </text:list-style>
    <text:list-style style:name="id1-3-2-2-10-2-3-3-3-6-3-1">
      <text:list-level-style-bullet style:num-suffix="" text:bullet-char="​" text:level="1">
        <style:list-level-properties text:min-label-width="10mm"/>
      </text:list-level-style-bullet>
    </text:list-style>
    <text:list-style style:name="id1-3-2-2-10-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2-3-3-3-7-3">
      <text:list-level-style-bullet style:num-suffix="" text:bullet-char="​" text:level="1">
        <style:list-level-properties text:min-label-width="10mm"/>
      </text:list-level-style-bullet>
    </text:list-style>
    <text:list-style style:name="id1-3-2-2-10-2-3-3-3-7-3-1">
      <text:list-level-style-bullet style:num-suffix="" text:bullet-char="​" text:level="1">
        <style:list-level-properties text:min-label-width="10mm"/>
      </text:list-level-style-bullet>
    </text:list-style>
    <text:list-style style:name="id1-3-2-2-10-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2-3-3-3-8-3">
      <text:list-level-style-bullet style:num-suffix="" text:bullet-char="​" text:level="1">
        <style:list-level-properties text:min-label-width="10mm"/>
      </text:list-level-style-bullet>
    </text:list-style>
    <text:list-style style:name="id1-3-2-2-10-2-3-3-3-8-3-1">
      <text:list-level-style-bullet style:num-suffix="" text:bullet-char="​" text:level="1">
        <style:list-level-properties text:min-label-width="10mm"/>
      </text:list-level-style-bullet>
    </text:list-style>
    <text:list-style style:name="id1-3-2-2-10-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0-2-3-3-3-9-3">
      <text:list-level-style-bullet style:num-suffix="" text:bullet-char="​" text:level="1">
        <style:list-level-properties text:min-label-width="10mm"/>
      </text:list-level-style-bullet>
    </text:list-style>
    <text:list-style style:name="id1-3-2-2-10-2-3-3-3-9-3-1">
      <text:list-level-style-bullet style:num-suffix="" text:bullet-char="​" text:level="1">
        <style:list-level-properties text:min-label-width="10mm"/>
      </text:list-level-style-bullet>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Gemert-Bakel 2025</text:p>
      <text:section text:name="regeling_id1-3-2" text:style-name="regeling">
        <text:section text:name="aanhef_id1-3-2-1" text:style-name="aanhef">
          <text:section text:name="preambule_id1-3-2-1-1" text:style-name="preambule">
            <text:p text:style-name="al">Het college van burgemeester en wethouders van de gemeente Gemert-Bakel,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emert-Bakel 2025;</text:p>
            <text:p text:style-name="al"/>
            <text:p text:style-name="al">gelet op de bepalingen van hoofdstuk 10 ‘’Afvalstoffen’’ van de Wet milieubeheer en de bepalingen van de Afvalstoffenverordening gemeente Gemert-Bakel 2025;</text:p>
            <text:p text:style-name="al"/>
            <text:p text:style-name="al">gezien de Nota van zienswijzen;</text:p>
            <text:p text:style-name="al"/>
            <text:p text:style-name="al">B E S L U I T: </text:p>
            <text:p text:style-name="al"/>
            <text:p text:style-name="al">Vast te stellen het volgende Uitvoeringsbesluit Afvalstoffenverordening gemeente Gemert-Bak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uitvoeringsbesluit wordt verstaan dan wel mede verstaan:</text:p>
            <text:list text:style-name="id1-3-2-2-1-3">
              <text:list-item text:style-override="id1-3-2-2-1-3-1">
                <text:number>a.</text:number>
                <text:p text:style-name="al">
                <text:span text:style-name="nadrukcur">Acceptatiebeleid</text:span>: beschrijft de acceptatieprocedure van de verschillende afvalstromen die kunnen worden aangeboden op de milieustraat van Gemert-Bakel. De acceptatievoorwaarden zijn te vinden op de website van de inzameldienst;</text:p>
              </text:list-item>
              <text:list-item text:style-override="id1-3-2-2-1-3-2">
                <text:number>b.</text:number>
                <text:p text:style-name="al">
                <text:span text:style-name="nadrukcur">Bladkorven</text:span>: inzamelvoorziening voor bladafval afkomstig van gemeentebomen; </text:p>
              </text:list-item>
              <text:list-item text:style-override="id1-3-2-2-1-3-3">
                <text:number>c.</text:number>
                <text:p text:style-name="al">
                <text:span text:style-name="nadrukcur">Clusterplaats</text:span>: een door de gemeente aangewezen verzamelplaats voor het ter inzameling aanbieden van huishoudelijk afval;</text:p>
              </text:list-item>
              <text:list-item text:style-override="id1-3-2-2-1-3-4">
                <text:number>d.</text:number>
                <text:p text:style-name="al">
                <text:span text:style-name="nadrukcur">Gebruiker van een perceel</text:span>: degene die in de gemeente feitelijk gebruik maakt van een perceel ten aanzien waarvan ingevolge artikel 10.21 en artikel 10.22 van de Wet milieubeheer een verplichting tot het inzamelen van huishoudelijke afvalstoffen geldt;</text:p>
              </text:list-item>
              <text:list-item text:style-override="id1-3-2-2-1-3-5">
                <text:number>e.</text:number>
                <text:p text:style-name="al">
                <text:span text:style-name="nadrukcur">Groenkorven XXL</text:span>: inzamelvoorziening voor bladafval, tuinafval en fijn snoeiafval afkomstig van particuliere huishoudens;</text:p>
              </text:list-item>
              <text:list-item text:style-override="id1-3-2-2-1-3-6">
                <text:number>f.</text:number>
                <text:p text:style-name="al">
                <text:span text:style-name="nadrukcur">Hoogbouw</text:span>: gebouw met gestapelde woningen, alle niet grondgebonden woningen zoals bovenwoningen, portiekwoningen en flats;</text:p>
              </text:list-item>
              <text:list-item text:style-override="id1-3-2-2-1-3-7">
                <text:number>g.</text:number>
                <text:p text:style-name="al">
                <text:span text:style-name="nadrukcur">Andere inzamelaars</text:span>: de krachtens artikel 3 aangewezen personen en instanties, belast met het afzonderlijk inzamelen van categorieën huishoudelijke afvalstoffen;</text:p>
              </text:list-item>
              <text:list-item text:style-override="id1-3-2-2-1-3-8">
                <text:number>h.</text:number>
                <text:p text:style-name="al">
                <text:span text:style-name="nadrukcur">Inzameldienst</text:span>: de krachtens artikel 2 aangewezen inzameldienst, belast met de inzameling van huishoudelijke afvalstoffen;</text:p>
              </text:list-item>
              <text:list-item text:style-override="id1-3-2-2-1-3-9">
                <text:number>i.</text:number>
                <text:p text:style-name="al">
                <text:span text:style-name="nadrukcur">Inzamelen</text:span>: de activiteiten gericht op het ophalen of innemen van afvalstoffen die binnen de gemeente ter inzameling worden aangeboden en het feitelijk ophalen en innemen daarvan;</text:p>
              </text:list-item>
              <text:list-item text:style-override="id1-3-2-2-1-3-10">
                <text:number>j.</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11">
                <text:number>k.</text:number>
                <text:p text:style-name="al">
                <text:span text:style-name="nadrukcur">Inzamelmiddel</text:span>: een voor de inzameling van afvalstoffen bestemd hulp- of bewaarmiddel ten behoeve van één huishouden;</text:p>
              </text:list-item>
              <text:list-item text:style-override="id1-3-2-2-1-3-12">
                <text:number>l.</text:number>
                <text:p text:style-name="al">
                <text:span text:style-name="nadrukcur">Inzamelvoorziening</text:span>: een voor de inzameling van afvalstoffen bestemd(e) bewaarmiddel of -plaats ten behoeve van meerdere huishoudens;</text:p>
              </text:list-item>
              <text:list-item text:style-override="id1-3-2-2-1-3-13">
                <text:number>m.</text:number>
                <text:p text:style-name="al">
                <text:span text:style-name="nadrukcur">Milieustraat</text:span>: de brenglocatie bedoeld gelegen aan Leije 7 te Gemert. Op de milieustraat kunnen (grof) huishoudelijke afvalstoffen worden aangeboden conform het acceptatiebeleid van de milieustraat;</text:p>
              </text:list-item>
              <text:list-item text:style-override="id1-3-2-2-1-3-14">
                <text:number>n.</text:number>
                <text:p text:style-name="al">
                <text:span text:style-name="nadrukcur">PMD</text:span>: plastic en metalen verpakkingen en drankenkartons;</text:p>
              </text:list-item>
              <text:list-item text:style-override="id1-3-2-2-1-3-15">
                <text:number>o.</text:number>
                <text:p text:style-name="al">
                <text:span text:style-name="nadrukcur">Tarief</text:span>: vastgesteld tarief per huishouden of bedrijf volgens de jaarlijks opgestelde Verordening afvalstoffenheffing en reinigingsrechten Gemert-Bakel;</text:p>
              </text:list-item>
              <text:list-item text:style-override="id1-3-2-2-1-3-16">
                <text:number>p.</text:number>
                <text:p text:style-name="al">
                <text:span text:style-name="nadrukcur">Verordening</text:span>: Afvalstoffenverordening gemeente Gemert-Bakel 2025;</text:p>
              </text:list-item>
              <text:list-item text:style-override="id1-3-2-2-1-3-17">
                <text:number>q.</text:number>
                <text:p text:style-name="al">
                <text:span text:style-name="nadrukcur">Wegen</text:span>: de wegen als bedoeld in artikel 1, eerste lid, onder b van de Wegenverkeerswet 1994;</text:p>
              </text:list-item>
              <text:list-item text:style-override="id1-3-2-2-1-3-18">
                <text:number>r.</text:number>
                <text:p text:style-name="al">
                <text:span text:style-name="nadrukcur">Wet</text:span>: Wet milieubeheer.</text:p>
              </text:list-item>
            </text:list>
          </text:section>
          <text:section text:name="artikel_id1-3-2-2-2" text:style-name="artikel">
            <text:p text:style-name="artikel_kop_titel"><text:span text:style-name="artikel_kop_label">Artikel</text:span> <text:span text:style-name="artikel_kop_nr">2.</text:span> Aanwijzing inzameldienst (uitwerking artikel 3, lid 1 van de verordening)</text:p>
            <text:p text:style-name="al">Als inzameldienst die belast is met de inzameling van huishoudelijke afvalstoffen is aangewezen: de gemeenschappelijke regeling Blink, gevestigd te Helmond.</text:p>
          </text:section>
          <text:section text:name="artikel_id1-3-2-2-3" text:style-name="artikel">
            <text:p text:style-name="artikel_kop_titel"><text:span text:style-name="artikel_kop_label">Artikel</text:span> <text:span text:style-name="artikel_kop_nr">3.</text:span> Aanwijzing andere inzamelaars (uitwerking artikel 4, lid 1 van de verordening)</text:p>
            <text:list text:style-name="id1-3-2-2-3-2">
              <text:list-item text:style-override="id1-3-2-2-3-2">
                <text:number>1.</text:number>
                <text:p text:style-name="al">Op grond van artikel 4, lid 1 van de verordening, de volgende inzamelaars aan te wijzen als inzameldienst die belast zijn met het afzonderlijk inzamelen van categorieën huishoudelijke afvalstoffen:</text:p>
                <text:list text:style-name="id1-3-2-2-3-2-3">
                  <text:list-item text:style-override="id1-3-2-2-3-2-3-1">
                    <text:number>a.</text:number>
                    <text:p text:style-name="al">Voor de inzameling van textiel: Locals4Locals conform het gestelde in het Aanwijzingsbesluit Locals4Locals voor textielinzameling voor gemeente Gemert-Bakel; </text:p>
                  </text:list-item>
                  <text:list-item text:style-override="id1-3-2-2-3-2-3-2">
                    <text:number>b.</text:number>
                    <text:p text:style-name="al">Voor de inzameling van textiel: charitatieve instellingen die uiterlijk vier weken voor de inzameling van textiel in gemeente Gemert-Bakel een melding hebben ingediend bij het college van B&amp;W.</text:p>
                  </text:list-item>
                  <text:list-item text:style-override="id1-3-2-2-3-2-3-3">
                    <text:number>c.</text:number>
                    <text:p text:style-name="al">Voor de inzameling van bladafval, tuinafval en fijn snoeiafval uit de groenkorven XXL: Pennings Groenvoorziening.</text:p>
                  </text:list-item>
                </text:list>
              </text:list-item>
              <text:list-item text:style-override="id1-3-2-2-3-3">
                <text:number>2.</text:number>
                <text:p text:style-name="al">Het college van B&amp;W kan daarnaast andere inzamelaars als inzameldienst aanwijzen.</text:p>
              </text:list-item>
            </text:list>
          </text:section>
          <text:section text:name="artikel_id1-3-2-2-4" text:style-name="artikel">
            <text:p text:style-name="artikel_kop_titel"><text:span text:style-name="artikel_kop_label">Artikel</text:span> <text:span text:style-name="artikel_kop_nr">4.</text:span> Aanwijzing van inzamelplaats (uitwerking artikel 5 van de verordening)</text:p>
            <text:p text:style-name="al">Als inzamelplaats wordt aangewezen de milieustraat, gevestigd op de Leije 7, Gemert, als plaats waar huishoudelijke afval zoals grof huishoudelijk afval achtergelaten kan worden. </text:p>
          </text:section>
          <text:section text:name="artikel_id1-3-2-2-5" text:style-name="artikel">
            <text:p text:style-name="artikel_kop_titel"><text:span text:style-name="artikel_kop_label">Artikel</text:span> <text:span text:style-name="artikel_kop_nr">5.</text:span> Afzonderlijke aanbieding (uitwerking artikel 7, lid 1 van de verordening)</text:p>
            <text:list text:style-name="id1-3-2-2-5-2">
              <text:list-item text:style-override="id1-3-2-2-5-2">
                <text:number>1.</text:number>
                <text:p text:style-name="al">Met het oog op de toepassing van artikel 3, lid 1 en artikel 4, lid 1 van de verordening worden de volgende afvalstromen nader gedefinieerd:</text:p>
                <text:list text:style-name="id1-3-2-2-5-2-3">
                  <text:list-item text:style-override="id1-3-2-2-5-2-3-1">
                    <text:number>a.</text:number>
                    <text:p text:style-name="al">
                  <text:span text:style-name="nadrukcur">(Afgewerkte) motorolie</text:span>: olie afkomstig van het verversen van olie uit een motor; </text:p>
                  </text:list-item>
                  <text:list-item text:style-override="id1-3-2-2-5-2-3-2">
                    <text:number>b.</text:number>
                    <text:p text:style-name="al">
                  <text:span text:style-name="nadrukcur">Asbest en asbesthoudend en asbestgelijkend afval</text:span>: producten en materialen, of restanten hiervan, dat uit asbest bestaat of waarin zich asbest bevindt; </text:p>
                  </text:list-item>
                  <text:list-item text:style-override="id1-3-2-2-5-2-3-3">
                    <text:number>c.</text:number>
                    <text:p text:style-name="al">
                  <text:span text:style-name="nadrukcur">(Auto)banden</text:span>: banden met of zonder velg afkomstig van personenauto’s; </text:p>
                  </text:list-item>
                  <text:list-item text:style-override="id1-3-2-2-5-2-3-4">
                    <text:number>d.</text:number>
                    <text:p text:style-name="al">
                  <text:span text:style-name="nadrukcur">Batterijen</text:span>: gebruikte oplaadbare en niet-oplaadbare batterijen;</text:p>
                  </text:list-item>
                  <text:list-item text:style-override="id1-3-2-2-5-2-3-5">
                    <text:number>e.</text:number>
                    <text:p text:style-name="al">
                  <text:span text:style-name="nadrukcur">Bladafval</text:span>: blad van bomen en struiken;</text:p>
                  </text:list-item>
                  <text:list-item text:style-override="id1-3-2-2-5-2-3-6">
                    <text:number>f.</text:number>
                    <text:p text:style-name="al">
                  <text:span text:style-name="nadrukcur">Bouw- en sloopafval</text:span>: afvalstoffen welke ontstaan na het (aan)bouwen, renoveren of slopen van een gebouw of pand en die niet kunnen worden gescheiden in afvalstoffen die in dit artikel worden benoemd;</text:p>
                  </text:list-item>
                  <text:list-item text:style-override="id1-3-2-2-5-2-3-7">
                    <text:number>g.</text:number>
                    <text:p text:style-name="al">
                  <text:span text:style-name="nadrukcur">Cartridges</text:span>: houders of cassettes met inkt voor bijvoorbeeld een printer of kopieermachine; </text:p>
                  </text:list-item>
                  <text:list-item text:style-override="id1-3-2-2-5-2-3-8">
                    <text:number>h.</text:number>
                    <text:p text:style-name="al">
                  <text:span text:style-name="nadrukcur">Dakleer</text:span>: dakbedekkingsmaterialen, ook wel genoemd dakleer, bestaand uit beplatingsmateriaal van hout of kunststof, voorzien van een laag koolteer of bitumen inclusief dakgrind, waaraan zich teer of bitumen bevindt;</text:p>
                  </text:list-item>
                  <text:list-item text:style-override="id1-3-2-2-5-2-3-9">
                    <text:number>i.</text:number>
                    <text:p text:style-name="al">
                  <text:span text:style-name="nadrukcur">(Afgedankte) elektrische en elektronische apparatuur</text:span>: alle grote en kleine huishoudelijke apparaten met een stekker, batterij of accu zoals genoemd in de Regeling afgedankte elektrische en elektronische apparatuur;</text:p>
                  </text:list-item>
                  <text:list-item text:style-override="id1-3-2-2-5-2-3-10">
                    <text:number>j.</text:number>
                    <text:p text:style-name="al">
                  <text:span text:style-name="nadrukcur">Fijn huishoudelijk restafval</text:span>: dat deel van het huishoudelijk afval dat overblijft na gescheiden inzameling van afvalstromen; </text:p>
                  </text:list-item>
                  <text:list-item text:style-override="id1-3-2-2-5-2-3-11">
                    <text:number>k.</text:number>
                    <text:p text:style-name="al">
                  <text:span text:style-name="nadrukcur">Frituurvet en frituurolie</text:span>: gebruikt frituurvet en frituurolie, dat overblijft bij het schoonmaken van een frituurpan, in te leveren in goed afgesloten flacons;</text:p>
                  </text:list-item>
                  <text:list-item text:style-override="id1-3-2-2-5-2-3-12">
                    <text:number>l.</text:number>
                    <text:p text:style-name="al">
                  <text:span text:style-name="nadrukcur">Gasflessen</text:span>: een gasfles is een verplaatsbare drukhouder met een inhoud van niet meer dan 150 liter. Een drukhouder is een verzamelterm die flessen, grote cilinders, drukvaten, gesloten cryohouders en flessenbatterijen omvat;</text:p>
                  </text:list-item>
                  <text:list-item text:style-override="id1-3-2-2-5-2-3-13">
                    <text:number>m.</text:number>
                    <text:p text:style-name="al">
                  <text:span text:style-name="nadrukcur">Gips</text:span>: gipspoeder, gipsplaten en gipsblokken wat schoon is;</text:p>
                  </text:list-item>
                  <text:list-item text:style-override="id1-3-2-2-5-2-3-14">
                    <text:number>n.</text:number>
                    <text:p text:style-name="al">
                  <text:span text:style-name="nadrukcur">Groente-, fruit- en tuinafval (ook wel gft-afval, gft+e-afval, of bioafval)</text:span>: dat deel van de huishoudelijke afvalstoffen dat van organische oorsprong is, beperkt is van omvang en apart wordt ingezameld;</text:p>
                  </text:list-item>
                  <text:list-item text:style-override="id1-3-2-2-5-2-3-15">
                    <text:number>o.</text:number>
                    <text:p text:style-name="al">
                  <text:span text:style-name="nadrukcur">Grof huishoudelijk (rest)afval</text:span>: volumineus en/of zwaar huishoudelijk afval dat door de aard, afmeting of gewicht niet in een inzamelmiddel of via een inzamelvoorziening ter inzameling kan worden aangeboden en/of daarin niet thuishoort en op de milieustraat kan worden aangeboden, rekening houdende met het acceptatiebeleid van de milieustraat; </text:p>
                  </text:list-item>
                  <text:list-item text:style-override="id1-3-2-2-5-2-3-16">
                    <text:number>p.</text:number>
                    <text:p text:style-name="al">
                  <text:span text:style-name="nadrukcur">Grof tuinafval</text:span>: 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 Boomstobben, bamboe, riet, (wortel)kluiten, bielzen, tuinhekken of tuinschuttingen behoren niet tot grof tuinafval; </text:p>
                  </text:list-item>
                  <text:list-item text:style-override="id1-3-2-2-5-2-3-17">
                    <text:number>q.</text:number>
                    <text:p text:style-name="al">
                  <text:span text:style-name="nadrukcur">Grond schoon</text:span>: grond welke niet (chemisch) verontreinigd is;</text:p>
                  </text:list-item>
                  <text:list-item text:style-override="id1-3-2-2-5-2-3-18">
                    <text:number>r.</text:number>
                    <text:p text:style-name="al">
                  <text:span text:style-name="nadrukcur">Herbruikbare huisraad</text:span>: uit het huishouden afkomstige voorwerpen die, al dan niet na een kleine reparatie, weer opnieuw gebruikt kunnen worden;</text:p>
                  </text:list-item>
                  <text:list-item text:style-override="id1-3-2-2-5-2-3-19">
                    <text:number>s.</text:number>
                    <text:p text:style-name="al">
                  <text:span text:style-name="nadrukcur">Hout</text:span>: hout in de kwaliteiten A, B en C. A-hout is onbewerkt, ongeverfd en onbehandeld hout, B-hout is gemengd hout, zoals geverfd, gelakt, verlijmd hout of plaatmaterialen, dat niet gemengd is met geïmpregneerd of verduurzaamd hout, en C-hout is hout dat is geïmpregneerd of verduurzaamd, te herkennen aan een groene of bruine kleur, zoals bielzen of tuinhout;</text:p>
                  </text:list-item>
                  <text:list-item text:style-override="id1-3-2-2-5-2-3-20">
                    <text:number>t.</text:number>
                    <text:p text:style-name="al">
                  <text:span text:style-name="nadrukcur">Kadavers van kleine huisdieren</text:span>: overleden kleine huisdieren, die de mens in of rond het huis houdt en verzorgt, niet zijnde een hobby- of landbouwhuisdier;</text:p>
                  </text:list-item>
                  <text:list-item text:style-override="id1-3-2-2-5-2-3-21">
                    <text:number>u.</text:number>
                    <text:p text:style-name="al">
                  <text:span text:style-name="nadrukcur">Klein chemisch afval</text:span>: huishoudelijke afvalstoffen, zoals vermeld op de KCA-lijst van het ministerie van Infrastructuur en Waterstaat. Het gaat om brandbare, giftige en bijtende stoffen, zoals schoonmaakmiddelen, verf, medicijnen, batterijen, spaarlampen en motorolie;</text:p>
                  </text:list-item>
                  <text:list-item text:style-override="id1-3-2-2-5-2-3-22">
                    <text:number>v.</text:number>
                    <text:p text:style-name="al">
                  <text:span text:style-name="nadrukcur">(Harde) kunststoffen</text:span>: producten van plastic, die niet gemakkelijk te vouwen of te plooien zijn, niet zijnde kunststofverpakkingen; </text:p>
                  </text:list-item>
                  <text:list-item text:style-override="id1-3-2-2-5-2-3-23">
                    <text:number>w.</text:number>
                    <text:p text:style-name="al">
                  <text:span text:style-name="nadrukcur">Luiers en incontinentiemateriaal</text:span>: eenmalige (wegwerp)luiers, babyverzorgingsdoekjes en incontinentiemateriaal;</text:p>
                  </text:list-item>
                  <text:list-item text:style-override="id1-3-2-2-5-2-3-24">
                    <text:number>x.</text:number>
                    <text:p text:style-name="al">
                  <text:span text:style-name="nadrukcur">Matrassen</text:span>: één- of tweepersoonsmatrassen; </text:p>
                  </text:list-item>
                  <text:list-item text:style-override="id1-3-2-2-5-2-3-25">
                    <text:number>y.</text:number>
                    <text:p text:style-name="al">
                  <text:span text:style-name="nadrukcur">Medicijnen en injectienaalden</text:span>: (resten van) medicijnen en injectienaalden afkomstig van huishoudens;</text:p>
                  </text:list-item>
                  <text:list-item text:style-override="id1-3-2-2-5-2-3-26">
                    <text:number>z.</text:number>
                    <text:p text:style-name="al">
                  <text:span text:style-name="nadrukcur">Metalen</text:span>: producten met als belangrijkste bestanddeel ferro en non-ferro, niet zijnde metalen verpakkingen;</text:p>
                  </text:list-item>
                  <text:list-item text:style-override="id1-3-2-2-5-2-3-27">
                    <text:number>aa.</text:number>
                    <text:p text:style-name="al">
                  <text:span text:style-name="nadrukcur">Oud papier en karton</text:span>: huishoudelijk papier en karton, zonder kunststof en metalen delen, dat droog en schoon is, en niet vervuild is met andere afvalfracties;</text:p>
                  </text:list-item>
                  <text:list-item text:style-override="id1-3-2-2-5-2-3-28">
                    <text:number>bb.</text:number>
                    <text:p text:style-name="al">
                  <text:span text:style-name="nadrukcur">PMD (plastic verpakkingen, metalen verpakkingen en drankenkartons)</text:span>: verpakkingsafval van kunststof (plastic), verpakkingsafval van blik en metalen folies, en dranken- en zuivelproductkartons dat afkomstig is van huishoudens en zoals bedoeld in het kader van de Ketenovereenkomst Verpakkingen 2020-2029;</text:p>
                  </text:list-item>
                  <text:list-item text:style-override="id1-3-2-2-5-2-3-29">
                    <text:number>cc.</text:number>
                    <text:p text:style-name="al">
                  <text:span text:style-name="nadrukcur">Puin schoon</text:span>: gemengd steenachtig materiaal, zoals bakstenen, tegels, plavuizen, beton- en betonresten, wat geen gips, grind, zand/grond (10%), gevaarlijk afval, asbest, eterniet of ander afval bevat;</text:p>
                  </text:list-item>
                  <text:list-item text:style-override="id1-3-2-2-5-2-3-30">
                    <text:number>dd.</text:number>
                    <text:p text:style-name="al">
                  <text:span text:style-name="nadrukcur">Tapijt</text:span>: vloerbedekking van textiel; </text:p>
                  </text:list-item>
                  <text:list-item text:style-override="id1-3-2-2-5-2-3-31">
                    <text:number>ee.</text:number>
                    <text:p text:style-name="al">
                  <text:span text:style-name="nadrukcur">Tempex/EPS</text:span>: wit schoon tempex afval, ook wel EPS of piepschuim genoemd, dat wordt gebruikt ter bescherming van goederen tijdens transport of als bouwmateriaal;</text:p>
                  </text:list-item>
                  <text:list-item text:style-override="id1-3-2-2-5-2-3-32">
                    <text:number>ff.</text:number>
                    <text:p text:style-name="al">
                  <text:span text:style-name="nadrukcur">Textiel</text:span>: alle uit huishoudens afkomstige soorten textiel, mits droog en niet vervuild met andere afvalfracties. Dit kan dus zijn kleding (ook kapotte kleding), beddengoed, dekens, hand-, bad- en theedoeken, tafellakens, gordijnen, lappen stof en dergelijke. Schoeisel, tassen, riemen en knuffels worden in dit verband ook onder textiel geschaard;</text:p>
                  </text:list-item>
                  <text:list-item text:style-override="id1-3-2-2-5-2-3-33">
                    <text:number>gg.</text:number>
                    <text:p text:style-name="al">
                  <text:span text:style-name="nadrukcur">Verpakkingsglas</text:span>: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5-2-3-34">
                    <text:number>hh.</text:number>
                    <text:p text:style-name="al">
                  <text:span text:style-name="nadrukcur">Vlakglas</text:span>: ramen en ruiten van woningen, spiegels, draadglas, glazen bouwstenen zonder cement, douchewanden, aquaria, glazen snijplanken, glasplaten van fotolijsten afkomstig van huishoudens. Niet zijnde vazen, glazen en glasverpakkingen.</text:p>
                  </text:list-item>
                </text:list>
              </text:list-item>
              <text:list-item text:style-override="id1-3-2-2-5-3">
                <text:number>2.</text:number>
                <text:p text:style-name="al">Overigens te bepalen dat bij de afzonderlijk in te zamelen categorieën van afvalstoffen geen ander afval of andere materialen aangeboden mogen worden.</text:p>
              </text:list-item>
            </text:list>
          </text:section>
          <text:section text:name="artikel_id1-3-2-2-6" text:style-name="artikel">
            <text:p text:style-name="artikel_kop_titel"><text:span text:style-name="artikel_kop_label">Artikel</text:span> <text:span text:style-name="artikel_kop_nr">6.</text:span> Frequentie van aanbieden (uitwerking artikel 7, lid 1 van de verordening)</text:p>
            <text:list text:style-name="id1-3-2-2-6-2">
              <text:list-item text:style-override="id1-3-2-2-6-2">
                <text:number>1.</text:number>
                <text:p text:style-name="al">Het college stelt de volgende frequenties vast van de volgende categorieën huishoudelijke afvalstoffen die bij of nabij elk perceel worden ingezameld:</text:p>
                <text:list text:style-name="id1-3-2-2-6-2-3">
                  <text:list-item text:style-override="id1-3-2-2-6-2-3-1">
                    <text:number>a.</text:number>
                    <text:p text:style-name="al">De inzameldienst zamelt huishoudelijk restafval ten minste eenmaal per 4 weken afzonderlijk in;</text:p>
                  </text:list-item>
                  <text:list-item text:style-override="id1-3-2-2-6-2-3-2">
                    <text:number>b.</text:number>
                    <text:p text:style-name="al">De inzameldienst zamelt groente-, fruit- en tuinafval ten minste eenmaal per 2 weken afzonderlijk in, met uitzondering van de maanden januari en februari waarin groente-, fruit- en tuinafval ten minste eenmaal per 4 weken afzonderlijk wordt ingezameld;</text:p>
                  </text:list-item>
                  <text:list-item text:style-override="id1-3-2-2-6-2-3-3">
                    <text:number>c.</text:number>
                    <text:p text:style-name="al">De inzameldienst zamelt de combinatiestroom plastic verpakkingen, metalen verpakkingen en drankenkartons (PMD) ten minste eenmaal per 2 weken afzonderlijk in;</text:p>
                  </text:list-item>
                  <text:list-item text:style-override="id1-3-2-2-6-2-3-4">
                    <text:number>d.</text:number>
                    <text:p text:style-name="al">De inzamelfrequentie van oud papier en karton is afhankelijk van de kern of buurt.</text:p>
                  </text:list-item>
                </text:list>
              </text:list-item>
              <text:list-item text:style-override="id1-3-2-2-6-3">
                <text:number>2.</text:number>
                <text:p text:style-name="al">Op de website van de inzameldienst en, indien nodig, via de lokale media en gemeentelijke website worden alle regels vermeld over de frequentie waarop huishoudelijke afvalstoffen worden ingezameld.</text:p>
              </text:list-item>
            </text:list>
          </text:section>
          <text:section text:name="artikel_id1-3-2-2-7" text:style-name="artikel">
            <text:p text:style-name="artikel_kop_titel"><text:span text:style-name="artikel_kop_label">Artikel</text:span> <text:span text:style-name="artikel_kop_nr">7.</text:span> Locatie van aanbieden bij of nabij elk perceel (uitwerking artikel 7, lid 1 van de verordening). </text:p>
            <text:list text:style-name="id1-3-2-2-7-2">
              <text:list-item text:style-override="id1-3-2-2-7-2">
                <text:number>1.</text:number>
                <text:p text:style-name="al">Het college stelt de volgende algemene regels vast omtrent de plaats waarop huishoudelijke afvalstoffen moeten worden aangeboden:</text:p>
                <text:list text:style-name="id1-3-2-2-7-2-3">
                  <text:list-item text:style-override="id1-3-2-2-7-2-3-1">
                    <text:number>a.</text:number>
                    <text:p text:style-name="al">Het ter inzameling aanbieden van huishoudelijke afvalstoffen in minicontainers dient ordelijk te geschieden door plaatsing van de minicontainer op het voetpad, zo dicht mogelijk bij een openbare weg in eigendom van een openbaar lichaam, of, bij het ontbreken van een voetpad aan de kant van dez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7-2-3-2">
                    <text:number>b.</text:number>
                    <text:p text:style-name="al">Klein chemisch afval mag om veiligheidsredenen niet aan de openbare weg worden aangeboden, maar moet persoonlijk worden overhandigd bij de milieustraat of bij een ander inzamelpunt waar gecertificeerd personeel aanwezig is dat KCA mag innemen;</text:p>
                  </text:list-item>
                  <text:list-item text:style-override="id1-3-2-2-7-2-3-3">
                    <text:number>c.</text:number>
                    <text:p text:style-name="al">De milieustraat aan de Leije 7 te Gemert wordt aangewezen als inzamelplaats waar de afvalstoffen als vermeld in artikel 5 kunnen worden achtergelaten;</text:p>
                  </text:list-item>
                  <text:list-item text:style-override="id1-3-2-2-7-2-3-4">
                    <text:number>d.</text:number>
                    <text:p text:style-name="al">Bij de afgifte van afvalstoffen op de milieustraat is het acceptatiebeleid van de milieustraat van toepassing. De acceptatievoorwaarden zijn te vinden op de website van de inzameldienst;</text:p>
                  </text:list-item>
                  <text:list-item text:style-override="id1-3-2-2-7-2-3-5">
                    <text:number>e.</text:number>
                    <text:p text:style-name="al">Op grond van de Verordening afvalstoffenheffing en reinigingsrechten Gemert-Bakel kunnen voor het deponeren van afvalstoffen op de milieustraat kosten worden gerekend;</text:p>
                  </text:list-item>
                  <text:list-item text:style-override="id1-3-2-2-7-2-3-6">
                    <text:number>f.</text:number>
                    <text:p text:style-name="al">Deze kosten worden middels pin direct aan de poort van de milieustraat betaald;</text:p>
                  </text:list-item>
                  <text:list-item text:style-override="id1-3-2-2-7-2-3-7">
                    <text:number>g.</text:number>
                    <text:p text:style-name="al">De ontdoener van afvalstoffen moet zich bij of op de milieustraat kunnen legitimeren;</text:p>
                  </text:list-item>
                  <text:list-item text:style-override="id1-3-2-2-7-2-3-8">
                    <text:number>h.</text:number>
                    <text:p text:style-name="al">De ontdoener van afvalstoffen moet bij of op de milieustraat de door of namens de gemeente verstrekte milieupas kunnen tonen.</text:p>
                  </text:list-item>
                </text:list>
              </text:list-item>
              <text:list-item text:style-override="id1-3-2-2-7-3">
                <text:number>2.</text:number>
                <text:p text:style-name="al">Afval dat niet afkomstig is van huishoudens wordt niet meegenomen door de aangewezen inzameldiensten, conform artikel 3 en 4 van de verordening, alsook niet geaccepteerd op de milieustraat, met uitzondering van het bepaalde in artikel 11 en 12 van de verordening.</text:p>
              </text:list-item>
              <text:list-item text:style-override="id1-3-2-2-7-4">
                <text:number>3.</text:number>
                <text:p text:style-name="al">Op de website van de inzameldienst en, indien nodig, via de lokale media en gemeentelijke website worden alle regels vermeld over de locaties waarop huishoudelijke afvalstoffen worden ingezameld.</text:p>
              </text:list-item>
            </text:list>
          </text:section>
          <text:section text:name="artikel_id1-3-2-2-8" text:style-name="artikel">
            <text:p text:style-name="artikel_kop_titel"><text:span text:style-name="artikel_kop_label">Artikel</text:span> <text:span text:style-name="artikel_kop_nr">8.</text:span> Vrijstelling gescheiden aanbieden (uitwerking artikel 8, lid 3 van de verordening)</text:p>
            <text:p text:style-name="al">Gebruikers van een perceel waar geen inzamelmiddel is verstrekt of (nog) geen inzamelvoorziening is aangewezen, worden vrijgesteld van de gescheiden aanbieding van gft.</text:p>
          </text:section>
          <text:section text:name="artikel_id1-3-2-2-9" text:style-name="artikel">
            <text:p text:style-name="artikel_kop_titel"><text:span text:style-name="artikel_kop_label">Artikel</text:span> <text:span text:style-name="artikel_kop_nr">9.</text:span> Dag en tijdstip van aanbieden (uitwerking artikel 9 van de verordening)</text:p>
            <text:list text:style-name="id1-3-2-2-9-2">
              <text:list-item text:style-override="id1-3-2-2-9-2">
                <text:number>1.</text:number>
                <text:p text:style-name="al">De dagen voor het ter inzameling aanbieden van restafval, GFT, PMD en oud papier en karton zijn opgenomen in de afvalkalender, beschikbaar via de daarvoor aangewezen digitale kanalen.</text:p>
              </text:list-item>
              <text:list-item text:style-override="id1-3-2-2-9-3">
                <text:number>2.</text:number>
                <text:p text:style-name="al">Het college stelt de volgende tijden vast van aanbieden van afvalstoffen:</text:p>
                <text:list text:style-name="id1-3-2-2-9-3-3">
                  <text:list-item text:style-override="id1-3-2-2-9-3-3-1">
                    <text:number>a.</text:number>
                    <text:p text:style-name="al">Inzamelmiddelen dienen uitsluitend te worden aangeboden vanaf 22:00 uur in de avond voor de vastgestelde inzameldag tot 7:30 uur op de vastgestelde inzameldag (mits goed gesloten en op de juiste wijze aangeboden). In de maanden juli, augustus én september is dit om 6:30 uur in plaats van 7:30 uur; </text:p>
                  </text:list-item>
                  <text:list-item text:style-override="id1-3-2-2-9-3-3-2">
                    <text:number>b.</text:number>
                    <text:p text:style-name="al">De inzamelmiddelen moeten zo spoedig mogelijk na lediging door de inzameldienst, maar uiterlijk voor 20:00 uur op de inzameldag uit de openbare ruimte zijn verwijderd;</text:p>
                  </text:list-item>
                  <text:list-item text:style-override="id1-3-2-2-9-3-3-3">
                    <text:number>c.</text:number>
                    <text:p text:style-name="al">Afvalstoffen die om 20:00 uur op de avond van de afgesproken inzameldag niet zijn ingezameld, dienen door de aanbieder uit de openbare ruimte te worden verwijderd;</text:p>
                  </text:list-item>
                  <text:list-item text:style-override="id1-3-2-2-9-3-3-4">
                    <text:number>d.</text:number>
                    <text:p text:style-name="al">In verband met geluidhinder mogen onder- en bovengrondse glasbakken alleen tussen 8.00 en 20.00 uur worden gebruikt;</text:p>
                  </text:list-item>
                  <text:list-item text:style-override="id1-3-2-2-9-3-3-5">
                    <text:number>e.</text:number>
                    <text:p text:style-name="al">In verband met geluidhinder mogen overige onder- en bovengrondse verzamelcontainers alleen tussen 7:00 uur en 23:00 uur worden gebruikt;</text:p>
                  </text:list-item>
                  <text:list-item text:style-override="id1-3-2-2-9-3-3-6">
                    <text:number>f.</text:number>
                    <text:p text:style-name="al">De openingstijden van de milieustraat zijn: </text:p>
                    <text:list text:style-name="id1-3-2-2-9-3-3-6-3">
                      <text:list-item text:style-override="id1-3-2-2-9-3-3-6-3-1">
                        <text:number/>
                        <text:p text:style-name="al">Maandag: 13:00 – 17:00</text:p>
                        <text:p text:style-name="al">Dinsdag: 13:00 – 17:00</text:p>
                        <text:p text:style-name="al">Woensdag: 13:00 – 17:00</text:p>
                        <text:p text:style-name="al">Donderdag: 13:00 – 17:00</text:p>
                        <text:p text:style-name="al">Vrijdag: 13:00 – 17:00</text:p>
                        <text:p text:style-name="al">Zaterdag: 10:00 – 16:00</text:p>
                        <text:p text:style-name="al">Zondag: Gesloten</text:p>
                      </text:list-item>
                    </text:list>
                  </text:list-item>
                  <text:list-item text:style-override="id1-3-2-2-9-3-3-7">
                    <text:number>g.</text:number>
                    <text:p text:style-name="al">de inzameldienst kan in afstemming met de gemeente de openingstijden aanpassen.</text:p>
                  </text:list-item>
                </text:list>
              </text:list-item>
              <text:list-item text:style-override="id1-3-2-2-9-4">
                <text:number>3.</text:number>
                <text:p text:style-name="al">Op de website van de inzameldienst en, indien nodig, via de lokale media en gemeentelijke website worden voor de verschillende categorieën huishoudelijke afvalstoffen de inzameldagen vermeld en op welke tijden deze voor inzameling kunnen worden aangeboden. </text:p>
              </text:list-item>
            </text:list>
          </text:section>
          <text:section text:name="artikel_id1-3-2-2-10" text:style-name="artikel">
            <text:p text:style-name="artikel_kop_titel"><text:span text:style-name="artikel_kop_label">Artikel</text:span> <text:span text:style-name="artikel_kop_nr">10.</text:span> Aanwijzing inzamelmiddelen en -voorzieningen en wijze van aanbieding (uitwerking artikel 10, lid 1 van de verordening)</text:p>
            <text:list text:style-name="id1-3-2-2-10-2">
              <text:list-item text:style-override="id1-3-2-2-10-2">
                <text:number>1.</text:number>
                <text:p text:style-name="al">Voor het inzamelen van afvalstoffen die afzonderlijk worden ingezameld geldt voor wat betreft de inzamelmiddelen en –voorzieningen het volgende.</text:p>
                <text:list text:style-name="id1-3-2-2-10-2-3">
                  <text:list-item text:style-override="id1-3-2-2-10-2-3-1">
                    <text:number>a.</text:number>
                    <text:p text:style-name="al">De inzameling kan plaatsvinden via:</text:p>
                    <text:list text:style-name="id1-3-2-2-10-2-3-1-3">
                      <text:list-item text:style-override="id1-3-2-2-10-2-3-1-3-1">
                        <text:number>i.</text:number>
                        <text:p text:style-name="al">een inzamelmiddel voor de gebruiker van één perceel;</text:p>
                      </text:list-item>
                      <text:list-item text:style-override="id1-3-2-2-10-2-3-1-3-2">
                        <text:number>ii.</text:number>
                        <text:p text:style-name="al">een inzamelvoorziening voor de gebruikers van een aantal percelen (boven- of ondergronds);</text:p>
                      </text:list-item>
                      <text:list-item text:style-override="id1-3-2-2-10-2-3-1-3-3">
                        <text:number>iii.</text:number>
                        <text:p text:style-name="al">een inzamelvoorziening op kern- of buurtniveau.</text:p>
                      </text:list-item>
                    </text:list>
                  </text:list-item>
                  <text:list-item text:style-override="id1-3-2-2-10-2-3-2">
                    <text:number>b.</text:number>
                    <text:p text:style-name="al">Indien door of namens de gemeente een minicontainer beschikbaar wordt gesteld voor één perceel dan moet deze worden gebruikt. Indien er geen perceel gebonden voorzieningen zijn, dan wordt uitsluitend gebruik gemaakt van de inzamelvoorzieningen voor meerdere percelen.</text:p>
                  </text:list-item>
                  <text:list-item text:style-override="id1-3-2-2-10-2-3-3">
                    <text:number>c.</text:number>
                    <text:p text:style-name="al">De volgende inzamelmiddelen en inzamelvoorzieningen aangewezen:</text:p>
                    <text:list text:style-name="id1-3-2-2-10-2-3-3-3">
                      <text:list-item text:style-override="id1-3-2-2-10-2-3-3-3-1">
                        <text:number>i.</text:number>
                        <text:p text:style-name="al">Voor restafval van huishoudens: </text:p>
                        <text:list text:style-name="id1-3-2-2-10-2-3-3-3-1-3">
                          <text:list-item text:style-override="id1-3-2-2-10-2-3-3-3-1-3-1">
                            <text:number/>
                            <text:p text:style-name="al">Een door of namens de gemeente verstrekte minicontainer voor de gebruiker van één perceel. De minicontainer heeft een inhoud van 40, 80, 140 of 240 liter en is voorzien van een chip. Per lediging wordt volgens tarief verrekend. Indien een minicontainer wordt omgewisseld, wordt eveneens een tarief verrekend.</text:p>
                            <text:p text:style-name="al">Een (ondergrondse) verzamelcontainer voor hoogbouwbewoners en gebruikers van een aantal percelen. Gebruikers ontvangen voor toegang hiertoe een milieupas van of namens de gemeente. Per aanbieding wordt volgens tarief verrekend. Indien een milieupas wordt vervangen, wordt eveneens een tarief verrekend. </text:p>
                          </text:list-item>
                        </text:list>
                      </text:list-item>
                      <text:list-item text:style-override="id1-3-2-2-10-2-3-3-3-2">
                        <text:number>ii.</text:number>
                        <text:p text:style-name="al">Voor groente-, fruit- en tuinafval en etensresten van huishoudens:</text:p>
                        <text:list text:style-name="id1-3-2-2-10-2-3-3-3-2-3">
                          <text:list-item text:style-override="id1-3-2-2-10-2-3-3-3-2-3-1">
                            <text:number/>
                            <text:p text:style-name="al">Een door of namens de gemeente verstrekte minicontainer voor de gebruiker van één perceel. De minicontainer heeft een inhoud van 40, 140 of 240 liter en is niet voorzien van een chip. Lediging is gratis. Indien een minicontainer wordt omgewisseld, wordt een tarief verrekend.</text:p>
                          </text:list-item>
                          <text:list-item text:style-override="id1-3-2-2-10-2-3-3-3-2-3-2">
                            <text:number/>
                            <text:p text:style-name="al">In het bladseizoen binnen de bebouwde kom geplaatste bladkorven voor bladafval afkomstig van gemeentebomen.</text:p>
                          </text:list-item>
                          <text:list-item text:style-override="id1-3-2-2-10-2-3-3-3-2-3-3">
                            <text:number/>
                            <text:p text:style-name="al">Permanente groenkorven XXL voor bladafval, tuinafval en fijn snoeiafval (geen zand of grond, restafval en etensresten). </text:p>
                          </text:list-item>
                        </text:list>
                      </text:list-item>
                      <text:list-item text:style-override="id1-3-2-2-10-2-3-3-3-3">
                        <text:number>iii.</text:number>
                        <text:p text:style-name="al">Voor verpakkingsglas:</text:p>
                        <text:list text:style-name="id1-3-2-2-10-2-3-3-3-3-3">
                          <text:list-item text:style-override="id1-3-2-2-10-2-3-3-3-3-3-1">
                            <text:number/>
                            <text:p text:style-name="al">Een boven- of ondergrondse verzamelcontainer voor glas. </text:p>
                          </text:list-item>
                        </text:list>
                      </text:list-item>
                      <text:list-item text:style-override="id1-3-2-2-10-2-3-3-3-4">
                        <text:number>iv.</text:number>
                        <text:p text:style-name="al">Voor textiel:</text:p>
                        <text:list text:style-name="id1-3-2-2-10-2-3-3-3-4-3">
                          <text:list-item text:style-override="id1-3-2-2-10-2-3-3-3-4-3-1">
                            <text:number/>
                            <text:p text:style-name="al">Een bovengrondse verzamelcontainer voor textiel. </text:p>
                          </text:list-item>
                        </text:list>
                      </text:list-item>
                      <text:list-item text:style-override="id1-3-2-2-10-2-3-3-3-5">
                        <text:number>v.</text:number>
                        <text:p text:style-name="al">Voor PMD:</text:p>
                        <text:list text:style-name="id1-3-2-2-10-2-3-3-3-5-3">
                          <text:list-item text:style-override="id1-3-2-2-10-2-3-3-3-5-3-1">
                            <text:number/>
                            <text:p text:style-name="al">De door of namens de gemeente verstrekte PMD-zakken voor inzameling van de combinatiestroom plastic verpakkingen, metalen verpakkingen en drankenkartons (PMD).</text:p>
                          </text:list-item>
                        </text:list>
                      </text:list-item>
                      <text:list-item text:style-override="id1-3-2-2-10-2-3-3-3-6">
                        <text:number>vi.</text:number>
                        <text:p text:style-name="al">Voor luiers en incontinentiemateriaal:</text:p>
                        <text:list text:style-name="id1-3-2-2-10-2-3-3-3-6-3">
                          <text:list-item text:style-override="id1-3-2-2-10-2-3-3-3-6-3-1">
                            <text:number/>
                            <text:p text:style-name="al">Een boven- of ondergrondse verzamelcontainer voor (wegwerp)luiers en incontinentiemateriaal.</text:p>
                          </text:list-item>
                        </text:list>
                      </text:list-item>
                      <text:list-item text:style-override="id1-3-2-2-10-2-3-3-3-7">
                        <text:number>vii.</text:number>
                        <text:p text:style-name="al">Voor oud papier en karton:</text:p>
                        <text:list text:style-name="id1-3-2-2-10-2-3-3-3-7-3">
                          <text:list-item text:style-override="id1-3-2-2-10-2-3-3-3-7-3-1">
                            <text:number/>
                            <text:p text:style-name="al">Afhankelijk van de kern een tijdelijke verzamelcontainer op buurtniveau voor oud papier en karton.</text:p>
                          </text:list-item>
                        </text:list>
                      </text:list-item>
                      <text:list-item text:style-override="id1-3-2-2-10-2-3-3-3-8">
                        <text:number>viii.</text:number>
                        <text:p text:style-name="al">Voor kadavers van gezelschapsdieren:</text:p>
                        <text:list text:style-name="id1-3-2-2-10-2-3-3-3-8-3">
                          <text:list-item text:style-override="id1-3-2-2-10-2-3-3-3-8-3-1">
                            <text:number/>
                            <text:p text:style-name="al">De gekoelde kadaverunit op de milieustraat.</text:p>
                          </text:list-item>
                        </text:list>
                      </text:list-item>
                      <text:list-item text:style-override="id1-3-2-2-10-2-3-3-3-9">
                        <text:number>ix.</text:number>
                        <text:p text:style-name="al">Voor overige stromen:</text:p>
                        <text:list text:style-name="id1-3-2-2-10-2-3-3-3-9-3">
                          <text:list-item text:style-override="id1-3-2-2-10-2-3-3-3-9-3-1">
                            <text:number/>
                            <text:p text:style-name="al">De inzamelvoorziening op de milieustraat aan de Leije 7 te Gemert.</text:p>
                          </text:list-item>
                        </text:list>
                      </text:list-item>
                    </text:list>
                  </text:list-item>
                  <text:list-item text:style-override="id1-3-2-2-10-2-3-4">
                    <text:number>d.</text:number>
                    <text:p text:style-name="al">De in artikel 10, lid 1 onder c genoemde categorieën huishoudelijke afvalstoffen zijn ook in te leveren op het milieustraat. Hiervoor gelden de voorwaarden uit het acceptatiebeleid van de milieustraat.</text:p>
                  </text:list-item>
                </text:list>
              </text:list-item>
              <text:list-item text:style-override="id1-3-2-2-10-3">
                <text:number>2.</text:number>
                <text:p text:style-name="al">Het college stelt de volgende regels vast voor het gebruik van de door of namens de gemeente verstrekte inzamelmiddelen:</text:p>
                <text:list text:style-name="id1-3-2-2-10-3-3">
                  <text:list-item text:style-override="id1-3-2-2-10-3-3-1">
                    <text:number>a.</text:number>
                    <text:p text:style-name="al">Het beheer van de inzamelmiddelen die in bruikleen zijn verstrekt door of namens de gemeente, berust bij de inzameldienst;</text:p>
                  </text:list-item>
                  <text:list-item text:style-override="id1-3-2-2-10-3-3-2">
                    <text:number>b.</text:number>
                    <text:p text:style-name="al">De inzameldienst is namens de gemeente bevoegd om de minicontainer te voorzien van een uitleesbare chip met chipnummer en sticker waarop vermeld kan staan een barcode, de afvalstroom waarvoor de minicontainer is bestemd, het volume van de minicontainer, een postcode, een plaatsnaam, een straatnaam en een huisnummer;</text:p>
                  </text:list-item>
                  <text:list-item text:style-override="id1-3-2-2-10-3-3-3">
                    <text:number>c.</text:number>
                    <text:p text:style-name="al">Het is verboden de chip of de sticker op het deksel van het inzamelmiddel te verwijderen of te beschadigen;</text:p>
                  </text:list-item>
                  <text:list-item text:style-override="id1-3-2-2-10-3-3-4">
                    <text:number>d.</text:number>
                    <text:p text:style-name="al">De door of namens de gemeente verstrekte inzamelmiddelen behoren bij het perceel;</text:p>
                  </text:list-item>
                  <text:list-item text:style-override="id1-3-2-2-10-3-3-5">
                    <text:number>e.</text:number>
                    <text:p text:style-name="al">De inzamelmiddelen blijven eigendom van de gemeente en worden bij normale slijtage voor haar rekening technisch onderhouden;</text:p>
                  </text:list-item>
                  <text:list-item text:style-override="id1-3-2-2-10-3-3-6">
                    <text:number>f.</text:number>
                    <text:p text:style-name="al">De gebruiker is verantwoordelijk voor het gebruik en het onderhoud van de in bruikleen ontvangen inzamelmiddelen als ware deze zijn eigendom;</text:p>
                  </text:list-item>
                  <text:list-item text:style-override="id1-3-2-2-10-3-3-7">
                    <text:number>g.</text:number>
                    <text:p text:style-name="al">De verstrekte inzamelmiddelen mogen alleen worden gebruikt voor het doel waarvoor deze van gemeentewege zijn verstrekt;</text:p>
                  </text:list-item>
                  <text:list-item text:style-override="id1-3-2-2-10-3-3-8">
                    <text:number>h.</text:number>
                    <text:p text:style-name="al">De gebruiker is verplicht de inzamelmiddelen zodanig te gebruiken dat deze geen overlast voor derden veroorzaakt;</text:p>
                  </text:list-item>
                  <text:list-item text:style-override="id1-3-2-2-10-3-3-9">
                    <text:number>i.</text:number>
                    <text:p text:style-name="al">Het gewicht van de hoeveelheid afvalstoffen en het eigen gewicht van de ter lediging aangeboden minicontainer mag in zijn totaliteit niet zwaarder zijn dan 70 kilogram;</text:p>
                  </text:list-item>
                  <text:list-item text:style-override="id1-3-2-2-10-3-3-10">
                    <text:number>j.</text:number>
                    <text:p text:style-name="al">Ter voorkoming van maden en ander ongedierte mogen in een warme periode vlees- en visresten gedeponeerd worden in de restafvalcontainer of de gft-container die het eerst voor lediging in aanmerking komt;</text:p>
                  </text:list-item>
                  <text:list-item text:style-override="id1-3-2-2-10-3-3-11">
                    <text:number>k.</text:number>
                    <text:p text:style-name="al">Het is verboden heet (vast of vloeibaar) afval te deponeren in het door of namens de gemeente verstrekte inzamelmiddel;</text:p>
                  </text:list-item>
                  <text:list-item text:style-override="id1-3-2-2-10-3-3-12">
                    <text:number>l.</text:number>
                    <text:p text:style-name="al">De verstrekte inzamelmiddelen voor restafval en voor gft-afval mogen alleen worden gereinigd met water;</text:p>
                  </text:list-item>
                  <text:list-item text:style-override="id1-3-2-2-10-3-3-13">
                    <text:number>m.</text:number>
                    <text:p text:style-name="al">Uit het inzamelmiddel mag geen huishoudelijk afval steken;</text:p>
                  </text:list-item>
                  <text:list-item text:style-override="id1-3-2-2-10-3-3-14">
                    <text:number>n.</text:number>
                    <text:p text:style-name="al">Het is verboden afvalstoffen nabij, naast, op of om de inzamelmiddelen te plaatsen;</text:p>
                  </text:list-item>
                  <text:list-item text:style-override="id1-3-2-2-10-3-3-15">
                    <text:number>o.</text:number>
                    <text:p text:style-name="al">Per perceel wordt er maximaal één minicontainer voor restafval en één minicontainer voor groente-, fruit- en tuinafval verstrekt. Het college kan hiervan afwijken;</text:p>
                  </text:list-item>
                  <text:list-item text:style-override="id1-3-2-2-10-3-3-16">
                    <text:number>p.</text:number>
                    <text:p text:style-name="al">De minicontainer dient met gesloten deksel en handvat richting de weg aangeboden te worden;</text:p>
                  </text:list-item>
                  <text:list-item text:style-override="id1-3-2-2-10-3-3-17">
                    <text:number>q.</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10-3-3-18">
                    <text:number>r.</text:number>
                    <text:p text:style-name="al">De gebruiker van een perceel dient zich tot de klantenservice van de inzameldienst te wenden, voor het omwisselen van een inzamelmiddel en voor het vervangen van een defecte chip;</text:p>
                  </text:list-item>
                  <text:list-item text:style-override="id1-3-2-2-10-3-3-19">
                    <text:number>s.</text:number>
                    <text:p text:style-name="al">De gebruiker van een perceel dient zich tot de klantenservice van de inzameldienst te wenden als deze een door of namens de gemeente verstrekt kapot inzamelmiddel heeft en bij verdwijning, vermissing of beschadiging van een door of namens de gemeente verstrekt inzamelmiddel;</text:p>
                  </text:list-item>
                  <text:list-item text:style-override="id1-3-2-2-10-3-3-20">
                    <text:number>t.</text:number>
                    <text:p text:style-name="al">De gebruiker van een perceel dient zich tot de klantenservice van de inzameldienst te wenden indien bij een verhuizing naar een perceel geen of een kapot door of namens de gemeente verstrekt inzamelmiddel wordt aangetroffen of bij verdwijning, vermissing of beschadiging van een door of namens de gemeente verstrekt inzamelmiddel;</text:p>
                  </text:list-item>
                  <text:list-item text:style-override="id1-3-2-2-10-3-3-21">
                    <text:number>u.</text:number>
                    <text:p text:style-name="al">Voor het beschadigen of het verdwijnen van een door of namens de gemeente verstrekt inzamelmiddel is de gebruiker aansprakelijk, tenzij de gebruiker via een aangifte bij de politie kan aantonen dat het een of ander buiten zijn schuld is geschied;</text:p>
                  </text:list-item>
                  <text:list-item text:style-override="id1-3-2-2-10-3-3-22">
                    <text:number>v.</text:number>
                    <text:p text:style-name="al">De combinatiestroom plastic verpakkingen, metalen verpakkingen en drankenkartons (PMD-stroom) mag alleen worden aangeboden in de door de gemeente voorgeschreven PMD-zakken welke gratis af te halen zijn bij de door de gemeente aangewezen uitgiftepunten. Andere aangeboden zakken dan de voorgeschreven PMD-zakken worden niet ingezameld;</text:p>
                  </text:list-item>
                  <text:list-item text:style-override="id1-3-2-2-10-3-3-23">
                    <text:number>w.</text:number>
                    <text:p text:style-name="al">Het ter inzameling aanbieden van PMD in de via gemeentewege verstrekte zakken dient ordelijk te geschieden, bijvoorbeeld door de PMD-zakken (indien aanwezig) aan de speciaal daarvoor aangebrachte kroonringen te hangen;</text:p>
                  </text:list-item>
                  <text:list-item text:style-override="id1-3-2-2-10-3-3-24">
                    <text:number>x.</text:number>
                    <text:p text:style-name="al">PMD-zakken die om welke reden dan ook na inzameling zijn achtergebleven, dienen onverwijld door de aanbieder te worden verwijderd.</text:p>
                  </text:list-item>
                </text:list>
              </text:list-item>
              <text:list-item text:style-override="id1-3-2-2-10-4">
                <text:number>3.</text:number>
                <text:p text:style-name="al">Het college stelt de volgende regels vast voor het gebruik van de door of namens de gemeente verstrekte milieupas:</text:p>
                <text:list text:style-name="id1-3-2-2-10-4-3">
                  <text:list-item text:style-override="id1-3-2-2-10-4-3-1">
                    <text:number>a.</text:number>
                    <text:p text:style-name="al">Het beheer van de milieupas die in bruikleen is verstrekt door of namens de gemeente, berust bij de inzameldienst;</text:p>
                  </text:list-item>
                  <text:list-item text:style-override="id1-3-2-2-10-4-3-2">
                    <text:number>b.</text:number>
                    <text:p text:style-name="al">De door of namens de gemeente verstrekte milieupas behoort bij het perceel;</text:p>
                  </text:list-item>
                  <text:list-item text:style-override="id1-3-2-2-10-4-3-3">
                    <text:number>c.</text:number>
                    <text:p text:style-name="al">De gebruiker van een milieupas blijft te allen tijde verantwoordelijk voor het gebruik van de in bruikleen ontvangen milieupas voor toegang tot de milieustraat en indien van toepassing voor toegang tot ondergrondse inzamelvoorzieningen, als ware deze zijn eigendom;</text:p>
                  </text:list-item>
                  <text:list-item text:style-override="id1-3-2-2-10-4-3-4">
                    <text:number>d.</text:number>
                    <text:p text:style-name="al">De milieupas mag alleen worden gebruikt voor het doel waarvoor deze van gemeentewege is verstrekt;</text:p>
                  </text:list-item>
                  <text:list-item text:style-override="id1-3-2-2-10-4-3-5">
                    <text:number>e.</text:number>
                    <text:p text:style-name="al">Per perceel wordt één milieupas verstrekt voor toegang tot de milieustraat en indien van toepassing voor toegang tot (ondergrondse) inzamelvoorzieningen;</text:p>
                  </text:list-item>
                  <text:list-item text:style-override="id1-3-2-2-10-4-3-6">
                    <text:number>f.</text:number>
                    <text:p text:style-name="al">De gebruiker van een perceel dient zich tot de klantenservice van de inzameldienst te wenden indien bij een verhuizing naar een perceel geen milieupas wordt aangetroffen. Bij verdwijning, vermissing of beschadiging van een milieupas dient een gebruiker zich eveneens tot de klantenservice van de inzameldienst te wenden;</text:p>
                  </text:list-item>
                  <text:list-item text:style-override="id1-3-2-2-10-4-3-7">
                    <text:number>g.</text:number>
                    <text:p text:style-name="al">Bij verlies of beschadiging van de milieupas, waardoor deze niet meer bruikbaar is, kan een nieuwe milieupas bij de klantenservice van de inzameldienst worden aangevraagd. Dit wordt volgens tarief verrekend. Een onbeschadigde pas die het niet doet, wordt kosteloos vervangen;</text:p>
                  </text:list-item>
                  <text:list-item text:style-override="id1-3-2-2-10-4-3-8">
                    <text:number>h.</text:number>
                    <text:p text:style-name="al">Voor het beschadigen of het verdwijnen van een door of namens de gemeente verstrekte milieupas is de gebruiker aansprakelijk, tenzij de gebruiker via een aangifte bij de politie kan aantonen dat het een of ander buiten zijn schuld is geschied.</text:p>
                  </text:list-item>
                </text:list>
              </text:list-item>
              <text:list-item text:style-override="id1-3-2-2-10-5">
                <text:number>4.</text:number>
                <text:p text:style-name="al">Het college stelt de volgende regels vast voor het gebruik van de door of namens de gemeente verstrekte inzamelvoorzieningen:</text:p>
                <text:list text:style-name="id1-3-2-2-10-5-3">
                  <text:list-item text:style-override="id1-3-2-2-10-5-3-1">
                    <text:number>a.</text:number>
                    <text:p text:style-name="al">Het beheer van de inzamelvoorzieningen die zijn verstrekt door of namens de gemeente, berust bij de inzameldienst;</text:p>
                  </text:list-item>
                  <text:list-item text:style-override="id1-3-2-2-10-5-3-2">
                    <text:number>b.</text:number>
                    <text:p text:style-name="al">De inzamelvoorzieningen zijn eigendom van de gemeente en worden voor haar rekening technisch onderhouden;</text:p>
                  </text:list-item>
                  <text:list-item text:style-override="id1-3-2-2-10-5-3-3">
                    <text:number>c.</text:number>
                    <text:p text:style-name="al">Een inzamelvoorziening dient alleen te worden gebruikt voor het daartoe bestemde doel;</text:p>
                  </text:list-item>
                  <text:list-item text:style-override="id1-3-2-2-10-5-3-4">
                    <text:number>d.</text:number>
                    <text:p text:style-name="al">De gebruiker is verplicht de inzamelvoorzieningen zodanig te gebruiken dat deze geen overlast voor derden veroorzaakt;</text:p>
                  </text:list-item>
                  <text:list-item text:style-override="id1-3-2-2-10-5-3-5">
                    <text:number>e.</text:number>
                    <text:p text:style-name="al">Het is verboden heet (vast of vloeibaar) afval te deponeren in een inzamelvoorziening;</text:p>
                  </text:list-item>
                  <text:list-item text:style-override="id1-3-2-2-10-5-3-6">
                    <text:number>f.</text:number>
                    <text:p text:style-name="al">Inzamelvoorzieningen moeten na gebruik goed gesloten worden. Uit de inzamelvoorziening mag geen huishoudelijk afval steken;</text:p>
                  </text:list-item>
                  <text:list-item text:style-override="id1-3-2-2-10-5-3-7">
                    <text:number>g.</text:number>
                    <text:p text:style-name="al">Het is verboden afvalstoffen nabij, naast, op of om de inzamelvoorziening te plaatsen.</text:p>
                  </text:list-item>
                </text:list>
              </text:list-item>
              <text:list-item text:style-override="id1-3-2-2-10-6">
                <text:number>5.</text:number>
                <text:p text:style-name="al">Op de website van de inzameldienst en, indien nodig, via lokale media en gemeentelijke website worden alle regels gemeld over het gebruik van de inzamelmiddelen, de milieupas en de inzamelvoorzieningen.</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 (uitwerking artikel 10, lid 3 van de verordening)</text:p>
            <text:p text:style-name="al">Als het voor de inzameldienst en/of andere inzamelaars door werkzaamheden of anderszins niet mogelijk is om de normale inzamelplaatsen te bereiken, kan de gemeente tijdelijke inzamelplaatsen voor inzamelmiddelen aanwijzen voor de duur van de werkzaamheden. </text:p>
          </text:section>
          <text:section text:name="artikel_id1-3-2-2-12" text:style-name="artikel">
            <text:p text:style-name="artikel_kop_titel"><text:span text:style-name="artikel_kop_label">Artikel</text:span> <text:span text:style-name="artikel_kop_nr">12.</text:span> Inzameling bedrijfsafvalstoffen door de inzameldienst (uitwerking artikel 11 van de verordening)</text:p>
            <text:list text:style-name="id1-3-2-2-12-2">
              <text:list-item text:style-override="id1-3-2-2-12-2">
                <text:number>1.</text:number>
                <text:p text:style-name="al">De inzameldienst zamelt indien gewenst bedrijfsafvalstoffen in bij bedrijven en instellingen en wel voor zover het oud papier, groente-, fruit- en tuinafval en etensresten, PMD en huishoudelijk restafval betreft. De betreffende instanties hebben recht op inzameling indien zij voldoen aan heffingen die ieder jaar met de Verordening afvalstoffenheffing en reinigingsrechten Gemert-Bakel worden vastgesteld. </text:p>
              </text:list-item>
              <text:list-item text:style-override="id1-3-2-2-12-3">
                <text:number>2.</text:number>
                <text:p text:style-name="al">De bedrijfsafvalstoffen als bedoeld in het vorige lid, zijn wat betreft aard, samenstelling en hoeveelheid vergelijkbaar met de categorieën huishoudelijke afvalstoffen die eveneens door de inzameldienst worden ingezameld.</text:p>
              </text:list-item>
            </text:list>
          </text:section>
          <text:section text:name="artikel_id1-3-2-2-13" text:style-name="artikel">
            <text:p text:style-name="artikel_kop_titel"><text:span text:style-name="artikel_kop_label">Artikel</text:span> <text:span text:style-name="artikel_kop_nr">13.</text:span> Inzameling bedrijfsafvalstoffen door de inzameldienst (uitwerking artikel 13 van de verordening)</text:p>
            <text:p text:style-name="al">Het college stelt de volgende regels vast voor het ter inzameling aanbieden van bedrijfsafval:</text:p>
            <text:list text:style-name="id1-3-2-2-13-3">
              <text:list-item text:style-override="id1-3-2-2-13-3-1">
                <text:number>a.</text:number>
                <text:p text:style-name="al">Afvalstoffen dienen uitsluitend te worden aangeboden vanaf 22:00 uur in de avond voor de vastgestelde inzameldag tot 7:30 uur op de vastgestelde inzameldag. In de maanden juli, augustus én september is dit om 6:30 uur in plaats van 7:30 uur;</text:p>
              </text:list-item>
              <text:list-item text:style-override="id1-3-2-2-13-3-2">
                <text:number>b.</text:number>
                <text:p text:style-name="al">De inzamelmiddelen moeten zo spoedig mogelijk na lediging door de inzameldienst, maar uiterlijk voor 20:00 uur op de inzameldag uit de openbare ruimte zijn verwijderd;</text:p>
              </text:list-item>
              <text:list-item text:style-override="id1-3-2-2-13-3-3">
                <text:number>c.</text:number>
                <text:p text:style-name="al">Afvalstoffen die om 20:00 uur op de avond van de afgesproken inzameldag niet zijn ingezameld, dienen door de aanbieder uit de openbare ruimte te worden verwijderd;</text:p>
              </text:list-item>
              <text:list-item text:style-override="id1-3-2-2-13-3-4">
                <text:number>d.</text:number>
                <text:p text:style-name="al">Het aanbieden dient ordelijk te gebeuren. De plaatsing van het inzamelmiddel dient zodanig te gebeuren dat het verkeer - voetgangers daaronder begrepen - daar zo min mogelijk hinder van ondervindt. Het inzamelmiddel dient gesloten te zijn; er mogen geen losse afvalstoffen naast of op worden aangeboden.</text:p>
              </text:list-item>
            </text:list>
          </text:section>
          <text:section text:name="artikel_id1-3-2-2-14" text:style-name="artikel">
            <text:p text:style-name="artikel_kop_titel"><text:span text:style-name="artikel_kop_label">Artikel</text:span> <text:span text:style-name="artikel_kop_nr">14</text:span> Aanwijzen verzamelplaats inzameling kadavers van gezelschapsdieren (uitwerking artikel 19a, lid 2 van de verordening)</text:p>
            <text:p text:style-name="al">Als inzamelplaats wordt aangewezen de milieustraat, gevestigd op de Leije 7, Gemert, als plaats waar kadavers van gezelschapsdieren achtergelaten kunnen worden. </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bekendmaking.</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Uitvoeringsbesluit Afvalstoffenverordening gemeente Gemert-Bakel 2025</text:p>
          </text:section>
        </text:section>
        <text:section text:name="regeling-sluiting_id1-3-2-3" text:style-name="regeling-sluiting">
          <text:section text:name="ondertekening_id1-3-2-3-1">
            <text:p><text:span text:style-name="functie">Vastgesteld in de vergadering van het college van burgemeester en wethouders van de gemeente Gemert-Bakel van 3 decem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74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Natuur en milieu | Organisatie en beleid</meta:user-defined>
    <meta:user-defined meta:name="DC.source">hoofdstuk 10 van de Wet milieubeheer]|[1.0:c:BWBR0003245&amp;hoofdstuk=10&amp;g=2025-01-01</meta:user-defined>
    <meta:user-defined meta:name="DCTERMS.alternative">Uitvoeringsbesluit Afvalstoffenverordening gemeente Gemert-Bakel 2025</meta:user-defined>
    <dc:language>nl</dc:language>
    <meta:user-defined meta:name="OVERHEIDop.locatietype/OVERHEIDop.gebiedsmarkering">Gemeente</meta:user-defined>
    <meta:user-defined meta:name="DC.title">Uitvoeringsbesluit Afvalstoffenverordening gemeente Gemert-Bakel 2025</meta:user-defined>
    <meta:user-defined meta:name="DCTERMS.W3CDTF/DCTERMS.available">2025-03-13</meta:user-defined>
    <meta:user-defined meta:name="DCTERMS.W3CDTF/OVERHEIDop.jaargang">2025</meta:user-defined>
    <meta:user-defined meta:name="OVERHEIDop.publicationIssue">107488</meta:user-defined>
    <meta:user-defined meta:name="OVERHEIDop.betreftRegeling">CVDR736649_1</meta:user-defined>
    <meta:user-defined meta:name="xs:date/OVERHEIDop.startdatum">2025-03-14</meta:user-defined>
    <meta:user-defined meta:name="OVERHEIDop.GmbID/DC.identifier">gmb-2025-107488</meta:user-defined>
    <meta:user-defined meta:name="OVERHEIDop.versieInformatie"/>
  </office:meta>
</office:document-meta>
</file>