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orgerderstraat te Bronneger, Weermaadsdijk te Bronnegerveen, Stroetendijk te Borger, het plaatsen van drie informatiepanelen bij locaties van neergestorte vliegtuigen in de Tweede Wereldoorl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03848</text:p>
            <text:p text:style-name="common-al"/>
            <text:p text:style-name="common-al">
            <text:span text:style-name="nadrukvet">Ontvangen op:</text:span> 11-02-2025</text:p>
            <text:p text:style-name="common-al"/>
            <text:p text:style-name="common-al">
            <text:span text:style-name="nadrukvet">Locatie: </text:span>plaatselijk bekend Borgerderstraat te Bronneger (kadastraal bekend gemeente Borger, sectie K, nummer 952), Weermaadsdijk te Bronnegerveen (kadastraal bekend gemeente Borger, sectie N, nummer 1676), Stroetendijk te Borger (kadastraal bekend gemeente Borger, sectie L, nummer 3069)</text:p>
            <text:p text:style-name="common-al"/>
            <text:p text:style-name="common-al">
            <text:span text:style-name="nadrukvet">Projectomschrijving:</text:span> het plaatsen van drie informatiepanelen bij locaties van neergestorte vliegtuigen in de Tweede Wereldoorlo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1-03-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07481</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481</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481</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referentienummer">Z2025-003848</meta:user-defined>
    <meta:user-defined meta:name="DCTERMS.abstract">Borger, Bronneger en Bronnegerveen - het plaatsen van drie informatiepanelen bij locaties van neergestorte vliegtuigen in de Tweede Wereldoorlog</meta:user-defined>
    <dc:language>nl</dc:language>
    <meta:user-defined meta:name="OVERHEIDop.locatietype/OVERHEIDop.gebiedsmarkering">Punt</meta:user-defined>
    <meta:user-defined meta:name="DC.title">Verleende omgevingsvergunning: gemeente Borger-Odoorn, Borgerderstraat te Bronneger, Weermaadsdijk te Bronnegerveen, Stroetendijk te Borger, het plaatsen van drie informatiepanelen bij locaties van neergestorte vliegtuigen in de Tweede Wereldoorlog</meta:user-defined>
    <meta:user-defined meta:name="DCTERMS.W3CDTF/DCTERMS.available">2025-03-13</meta:user-defined>
    <meta:user-defined meta:name="DCTERMS.W3CDTF/OVERHEIDop.jaargang">2025</meta:user-defined>
    <meta:user-defined meta:name="OVERHEIDop.publicationIssue">107481</meta:user-defined>
    <meta:user-defined meta:name="OVERHEIDop.GmbID/DC.identifier">gmb-2025-107481</meta:user-defined>
    <meta:user-defined meta:name="OVERHEIDop.versieInformatie"/>
  </office:meta>
</office:document-meta>
</file>