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pinenweg 8a 5753S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5 een besluit genomen op de aanvraag omgevingsvergunning voor het wijzigen van de inrichting van een mestverwerkingsinstallatie, inhoudende het binnen laden, plaatsen luchtwasser en efficiëntere installatie capaciteit benutting op de locatie Lupinenweg 8a 5753SC te Deurne. De zaak is geregistreerd onder nummer HZ-2023-1108. Een ontwerpbesluit heeft ter inzage gelegen. Hiertegen zijn <text:span text:style-name="nadrukvet"> geen</text:span> zienswijzen ingediend. De vergunning is verleend. Het besluit gaat over de activiteit(en):</text:p>
            <text:p text:style-name="common-al">Milieu</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3-03-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74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3-1108</meta:user-defined>
    <meta:user-defined meta:name="DCTERMS.abstract">het uitbreiden en wijzigen van de inrichting van een  mestverwerkingsinstallatie</meta:user-defined>
    <dc:language>nl</dc:language>
    <meta:user-defined meta:name="OVERHEIDop.locatietype/OVERHEIDop.gebiedsmarkering">Punt</meta:user-defined>
    <meta:user-defined meta:name="DC.title">Kennisgeving besluit op aanvraag omgevingsvergunning Lupinenweg 8a 5753SC Deurne</meta:user-defined>
    <meta:user-defined meta:name="OVERHEIDop.datumEindeReactietermijn">2025-04-23</meta:user-defined>
    <meta:user-defined meta:name="OVERHEIDop.terinzageleggingBG">https://mijnpublicaties.nl/Publicatie/f39d5c5a-74e7-4c63-56b0-08dd5c79efca</meta:user-defined>
    <meta:user-defined meta:name="DCTERMS.W3CDTF/DCTERMS.available">2025-03-13</meta:user-defined>
    <meta:user-defined meta:name="DCTERMS.W3CDTF/OVERHEIDop.jaargang">2025</meta:user-defined>
    <meta:user-defined meta:name="OVERHEIDop.publicationIssue">107480</meta:user-defined>
    <meta:user-defined meta:name="OVERHEIDop.GmbID/DC.identifier">gmb-2025-107480</meta:user-defined>
    <meta:user-defined meta:name="OVERHEIDop.versieInformatie"/>
  </office:meta>
</office:document-meta>
</file>