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ertjeslaan (Kluyvergebied TU Delft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januari 2025 van een melding zoals bedoeld in hoofdstuk 4 van het Besluit activiteiten leefomgeving (Bal). De melding betreft het opslaan van diesel en vloeistoffen die niet brandbaar zijn. De locatie betreft <text:span text:style-name="nadrukvet">Heertjeslaan </text:span><text:span text:style-name="nadrukvet">(Kluyvergebied TU Delft) te Delft</text:span>.</text:p>
            <text:p text:style-name="common-al">De melding is gedaan voor de volgende milieubelastende activiteit(en): ‘opslagtank voor vloeistoffen en tankcontainer of verpakking die wordt gebruikt als opslagtank voor vloeistoffen’. De melding is geregistreerd met het zaaknummer <text:span text:style-name="nadrukvet">011278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47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diesel en vloeistoffen die niet brandbaar zijn.</meta:user-defined>
    <dc:language>nl</dc:language>
    <meta:user-defined meta:name="OVERHEIDop.locatietype/OVERHEIDop.gebiedsmarkering">Weg</meta:user-defined>
    <meta:user-defined meta:name="DC.title">Kennisgeving melding milieubelastende activiteit(en), Heertjeslaan (Kluyvergebied TU Delft) te Delf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77</meta:user-defined>
    <meta:user-defined meta:name="OVERHEIDop.GmbID/DC.identifier">gmb-2025-107477</meta:user-defined>
    <meta:user-defined meta:name="OVERHEIDop.versieInformatie"/>
  </office:meta>
</office:document-meta>
</file>