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en het betrekken van de grond bij de achtertuin op de locatie Jan van Kuikweg 157 te Heemskerk, ingekomen 10 maart 2025, zaaknummer ODIJ-Z-25-1576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erfafscheiding en het betrekken van de grond bij de achtertuin op de locatie Jan van Kuikweg 15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4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fafscheiding en het betrekken van de grond bij de achtertuin op de locatie Jan van Kuikweg 157 te Heemskerk, ingekomen 10 maart 2025, zaaknummer ODIJ-Z-25-157698</meta:user-defined>
    <meta:user-defined meta:name="DCTERMS.W3CDTF/DCTERMS.available">2025-03-13</meta:user-defined>
    <meta:user-defined meta:name="DCTERMS.W3CDTF/OVERHEIDop.jaargang">2025</meta:user-defined>
    <meta:user-defined meta:name="OVERHEIDop.publicationIssue">107474</meta:user-defined>
    <meta:user-defined meta:name="OVERHEIDop.GmbID/DC.identifier">gmb-2025-107474</meta:user-defined>
    <meta:user-defined meta:name="OVERHEIDop.versieInformatie"/>
  </office:meta>
</office:document-meta>
</file>