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carport naar een schuur, Schimmelpenninckstraat 17 8121Z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Schimmelpenninckstraat 17 8121ZK Olst</text:p>
            <text:p text:style-name="common-al">
            <text:span text:style-name="nadrukvet">Zaakomschrijving:</text:span> het verbouwen van de carport naar een schuur</text:p>
            <text:p text:style-name="common-al">
            <text:span text:style-name="nadrukvet">Zaaknummer:</text:span> 1773ESUITE147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7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7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74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7742025</meta:user-defined>
    <meta:user-defined meta:name="DCTERMS.abstract">het verbouwen van de carport naar een schuur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carport naar een schuur, Schimmelpenninckstraat 17 8121ZK Ol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70</meta:user-defined>
    <meta:user-defined meta:name="OVERHEIDop.GmbID/DC.identifier">gmb-2025-107470</meta:user-defined>
    <meta:user-defined meta:name="OVERHEIDop.versieInformatie"/>
  </office:meta>
</office:document-meta>
</file>