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2e Eeldepad 19, 2541 JH 's-Gravenhage, 2e Eeldepad 21, 2541 JH 's-Gravenhage, 2e Eeldepad 23, 2541 JH 's-Gravenhage, 2e Eeldepad 25, 2541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 Toelichting: Dit is versie 3 van het rapport op versie 2 is al een goedkeuring.</text:span>
          </text:p>
            <text:p text:style-name="common-al">
            <text:span text:style-name="nadrukvet">
              <text:span text:style-name="nadrukcur"/>
            </text:span>
          </text:p>
            <text:p text:style-name="common-al">
            <text:span text:style-name="nadrukvet">
              <text:span text:style-name="nadrukcur">Ons kenmerk: </text:span>
            </text:span>VTH2025-2313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2e Eeldepad 19, 2541 JH 's-Gravenhage, 2e Eeldepad 21, 2541 JH 's-Gravenhage, 2e Eeldepad 23, 2541 JH 's-Gravenhage, 2e Eeldepad 25, 2541 JH 's-Gravenhage</text:p>
            <text:p text:style-name="common-al">
            
          </text:p>
            <text:p text:style-name="common-al">
            <text:span text:style-name="nadrukvet">
              <text:span text:style-name="nadrukcur">Ontvangstdatum aanvraag:</text:span>
            </text:span>
          </text:p>
            <text:p text:style-name="common-al">11-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746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6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6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136</meta:user-defined>
    <meta:user-defined meta:name="DCTERMS.abstract">het verwijderen van asbesthoudende materialen uit de panden   , Toelichting: Dit is versie 3 van het rapport op versie 2 is al een goedkeur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2e Eeldepad 19, 2541 JH 's-Gravenhage, 2e Eeldepad 21, 2541 JH 's-Gravenhage, 2e Eeldepad 23, 2541 JH 's-Gravenhage, 2e Eeldepad 25, 2541 JH 's-Gravenhage</meta:user-defined>
    <meta:user-defined meta:name="DCTERMS.W3CDTF/DCTERMS.available">2025-03-13</meta:user-defined>
    <meta:user-defined meta:name="DCTERMS.W3CDTF/OVERHEIDop.jaargang">2025</meta:user-defined>
    <meta:user-defined meta:name="OVERHEIDop.publicationIssue">107469</meta:user-defined>
    <meta:user-defined meta:name="OVERHEIDop.GmbID/DC.identifier">gmb-2025-107469</meta:user-defined>
    <meta:user-defined meta:name="OVERHEIDop.versieInformatie"/>
  </office:meta>
</office:document-meta>
</file>