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lanten van een bossingel in het gebied Vogelshoek nabij Ten Holtweg nr.4, 5438NT Gassel, kadastraal GVE00 M1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lanten van een bossingel in het gebied Vogelshoek</text:p>
              </text:list-item>
              <text:list-item text:style-override="id1-3-2-1-1-2-2">
                <text:number>•</text:number>
                <text:p text:style-name="al">Besluitdatum: 28 februari 2025</text:p>
              </text:list-item>
              <text:list-item text:style-override="id1-3-2-1-1-2-3">
                <text:number>•</text:number>
                <text:p text:style-name="al">Locatie: nabij Ten Holtweg nr.4, 5438NT Gassel, kadastraal GVE00 M166</text:p>
              </text:list-item>
              <text:list-item text:style-override="id1-3-2-1-1-2-4">
                <text:number>•</text:number>
                <text:p text:style-name="al">Zaaknummer: Z2024-000068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46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6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30</meta:user-defined>
    <meta:user-defined meta:name="DCTERMS.abstract">omgevingsvergunning verleend voor het aanplanten van een bossingel in het gebied Vogelshoek nabij Ten Holtweg nr.4, 5438NT Gassel, kadastraal GVE00 M166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aanplanten van een bossingel in het gebied Vogelshoek nabij Ten Holtweg nr.4, 5438NT Gassel, kadastraal GVE00 M166</meta:user-defined>
    <meta:user-defined meta:name="OVERHEIDop.datumEindeReactietermijn">2025-04-11</meta:user-defined>
    <meta:user-defined meta:name="OVERHEIDop.terinzageleggingBG">https://jeleefomgeving.nl/inzien/826458385/9e58ebfd-56af-41d0-a30f-8145ac3f83d4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68</meta:user-defined>
    <meta:user-defined meta:name="OVERHEIDop.GmbID/DC.identifier">gmb-2025-107468</meta:user-defined>
    <meta:user-defined meta:name="OVERHEIDop.versieInformatie"/>
  </office:meta>
</office:document-meta>
</file>