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[DVT00F02710] Deventer F 2710, Karel de Grotelaan 162F, 7415DD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3-2025</text:p>
            <text:p text:style-name="common-al">
            <text:span text:style-name="nadrukvet">Locatie:</text:span> [DVT00F02710] Deventer F 2710, Karel de Grotelaan 162F, 7415DD Deventer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248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248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48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746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6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6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484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[DVT00F02710] Deventer F 2710, Karel de Grotelaan 162F, 7415DD Deventer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464</meta:user-defined>
    <meta:user-defined meta:name="OVERHEIDop.GmbID/DC.identifier">gmb-2025-107464</meta:user-defined>
    <meta:user-defined meta:name="OVERHEIDop.versieInformatie"/>
  </office:meta>
</office:document-meta>
</file>