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VLIERTSTRAAT 46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Vliertstraat 46 Vught, bouwen van een aan- en opbouw aan de achtergevel en wijzigen van voorgevelkozijnen, Z24-285073.</text:p>
            <text:p text:style-name="common-al">De vergunning is verzonden op 11 maart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745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5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5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VLIERTSTRAAT 46 VUGHT</meta:user-defined>
    <meta:user-defined meta:name="DCTERMS.W3CDTF/DCTERMS.available">2025-03-19</meta:user-defined>
    <meta:user-defined meta:name="DCTERMS.W3CDTF/OVERHEIDop.jaargang">2025</meta:user-defined>
    <meta:user-defined meta:name="OVERHEIDop.publicationIssue">107457</meta:user-defined>
    <meta:user-defined meta:name="OVERHEIDop.GmbID/DC.identifier">gmb-2025-107457</meta:user-defined>
    <meta:user-defined meta:name="OVERHEIDop.versieInformatie"/>
  </office:meta>
</office:document-meta>
</file>