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Sewar, Gedempte Nieuwesloot 67, 1811 K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Gedempte Nieuwesloot 67, 1811 KP Alkmaar<text:span text:style-name="nadrukvet">; </text:span>Terrasvergunning Sewar</text:p>
            <text:p text:style-name="common-al">
            
          </text:p>
            <text:p text:style-name="common-al">Datum ontvangst: 19-12-2024</text:p>
            <text:p text:style-name="common-al">Zaaknummer: 00009533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45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53396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Sewar, Gedempte Nieuwesloot 67, 1811 KP Alkmaa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54</meta:user-defined>
    <meta:user-defined meta:name="OVERHEIDop.GmbID/DC.identifier">gmb-2025-107454</meta:user-defined>
    <meta:user-defined meta:name="OVERHEIDop.versieInformatie"/>
  </office:meta>
</office:document-meta>
</file>