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Lieseind C SDL 00-K-161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tijdelijke omgevingsvergunning verlenen</text:p>
            <text:p text:style-name="common-al">Voor:  het toepassen van Bokashi</text:p>
            <text:p text:style-name="common-al">Locatie:  Lieseind C SDL 00-K-161 te Schijndel</text:p>
            <text:p text:style-name="common-al">DSO-kenmerk:  20250215 00177 000</text:p>
            <text:p text:style-name="common-al">Zaaknummer:     Z/244116</text:p>
            <text:p text:style-name="common-al">Verzenddatum besluit:   11 maart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116</meta:user-defined>
    <dc:language>nl</dc:language>
    <meta:user-defined meta:name="OVERHEIDop.locatietype/OVERHEIDop.gebiedsmarkering">Perceel</meta:user-defined>
    <meta:user-defined meta:name="DC.title">Gemeente Meierijstad - besluit omgevingsvergunning – Lieseind C SDL 00-K-161 Schijndel</meta:user-defined>
    <meta:user-defined meta:name="DCTERMS.W3CDTF/DCTERMS.available">2025-03-13</meta:user-defined>
    <meta:user-defined meta:name="DCTERMS.W3CDTF/OVERHEIDop.jaargang">2025</meta:user-defined>
    <meta:user-defined meta:name="OVERHEIDop.publicationIssue">107445</meta:user-defined>
    <meta:user-defined meta:name="OVERHEIDop.GmbID/DC.identifier">gmb-2025-107445</meta:user-defined>
    <meta:user-defined meta:name="OVERHEIDop.versieInformatie"/>
  </office:meta>
</office:document-meta>
</file>