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 aan Hanenhof 8, 4264 WC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 aan Hanenhof 8, 4264 WC Veen (2025-0077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De gemeente neemt daarover waarschijnlijk voor 0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4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799</meta:user-defined>
    <meta:user-defined meta:name="DCTERMS.abstract">overkapping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overkapping  aan Hanenhof 8, 4264 WC 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44</meta:user-defined>
    <meta:user-defined meta:name="OVERHEIDop.GmbID/DC.identifier">gmb-2025-107444</meta:user-defined>
    <meta:user-defined meta:name="OVERHEIDop.versieInformatie"/>
  </office:meta>
</office:document-meta>
</file>