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ijziging van de gevel en dakbedekking aan Harmonielaan 33 4841VK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6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744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4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44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54</meta:user-defined>
    <meta:user-defined meta:name="DCTERMS.abstract">een wijziging van de gevel en dakbedekk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wijziging van de gevel en dakbedekking aan Harmonielaan 33 4841VK Prinsenbeek</meta:user-defined>
    <meta:user-defined meta:name="DCTERMS.W3CDTF/DCTERMS.available">2025-03-13</meta:user-defined>
    <meta:user-defined meta:name="DCTERMS.W3CDTF/OVERHEIDop.jaargang">2025</meta:user-defined>
    <meta:user-defined meta:name="OVERHEIDop.publicationIssue">107443</meta:user-defined>
    <meta:user-defined meta:name="OVERHEIDop.GmbID/DC.identifier">gmb-2025-107443</meta:user-defined>
    <meta:user-defined meta:name="OVERHEIDop.versieInformatie"/>
  </office:meta>
</office:document-meta>
</file>