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transformeren van een kantoorpand naar 27 appartementen aan de Gezellenlaan 12, 7005 A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Gezellenlaan 12, 7005 AZ Doetinchem</text:p>
            <text:p text:style-name="common-al">Omschrijving:			transformeren van een kantoorpand naar 27 appartementen</text:p>
            <text:p text:style-name="common-al">Dossiernummer:		gD2412001405</text:p>
            <text:p text:style-name="common-al"/>
            <text:p text:style-name="common-al">Datum verzending:	11-03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43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3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3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2001405</meta:user-defined>
    <meta:user-defined meta:name="DCTERMS.abstract">Verlengen beslistermijn voor het transformeren van een kantoorpand naar 27 appartementen aan de Gezellenlaan 12, 7005 AZ Doetinchem</meta:user-defined>
    <dc:language>nl</dc:language>
    <meta:user-defined meta:name="OVERHEIDop.locatietype/OVERHEIDop.gebiedsmarkering">Punt</meta:user-defined>
    <meta:user-defined meta:name="DC.title">Verlengen beslistermijn: transformeren van een kantoorpand naar 27 appartementen aan de Gezellenlaan 12, 7005 AZ Doetinche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38</meta:user-defined>
    <meta:user-defined meta:name="OVERHEIDop.GmbID/DC.identifier">gmb-2025-107438</meta:user-defined>
    <meta:user-defined meta:name="OVERHEIDop.versieInformatie"/>
  </office:meta>
</office:document-meta>
</file>