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uo concert van Aalsmeers Harmonie en fanfare Flora uit Aalsmeer op 24 mei 2025, Nobelhof Kudelstaart en Snoekbaarsstraa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5 is een melding evenement ontvangen voor de locatie Nobelhof Kudelstaart en Snoekbaarsstraat Aalsmeer. De melding is geregistreerd onder zaaknummer Z2025-00000435. De melding betreft Duo concert van Aalsmeers Harmonie en fanfare Flora uit Aalsmeer op 24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04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4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35</meta:user-defined>
    <meta:user-defined meta:name="DCTERMS.abstract">Betreft: melding op locatie Nobelhof Kudelstaart en Snoekbaarsstraat Aalsmeer</meta:user-defined>
    <dc:language>nl</dc:language>
    <meta:user-defined meta:name="OVERHEIDop.locatietype/OVERHEIDop.gebiedsmarkering">Punt</meta:user-defined>
    <meta:user-defined meta:name="DC.title">Melding Duo concert van Aalsmeers Harmonie en fanfare Flora uit Aalsmeer op 24 mei 2025, Nobelhof Kudelstaart en Snoekbaarsstraat Aalsme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33</meta:user-defined>
    <meta:user-defined meta:name="OVERHEIDop.GmbID/DC.identifier">gmb-2025-107433</meta:user-defined>
    <meta:user-defined meta:name="OVERHEIDop.versieInformatie"/>
  </office:meta>
</office:document-meta>
</file>