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Prins Hendrik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Flagship Markt, gelegen op locatie Prins Hendrikstraat en Prins Hendrikplein op 13-4-2025</text:p>
            <text:p text:style-name="common-al"/>
            <text:p text:style-name="common-al">Ons kenmerk: 00095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plein</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43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3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3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95IPM24/9016561</meta:user-defined>
    <meta:user-defined meta:name="DCTERMS.abstract">IPM Flagship Markt, gelegen op locatie Prins Hendrikstraat en Prins Hendrikplein op 13-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Prins Hendrikplein te Den Haag</meta:user-defined>
    <meta:user-defined meta:name="DCTERMS.W3CDTF/DCTERMS.available">2025-03-13</meta:user-defined>
    <meta:user-defined meta:name="OVERHEIDop.externeBijlage">Bijlage_56154703_voor_bekendmaking|exb-2025-9260</meta:user-defined>
    <meta:user-defined meta:name="DCTERMS.W3CDTF/OVERHEIDop.jaargang">2025</meta:user-defined>
    <meta:user-defined meta:name="OVERHEIDop.publicationIssue">107431</meta:user-defined>
    <meta:user-defined meta:name="OVERHEIDop.GmbID/DC.identifier">gmb-2025-107431</meta:user-defined>
    <meta:user-defined meta:name="OVERHEIDop.versieInformatie"/>
  </office:meta>
</office:document-meta>
</file>