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hal tbv stalling onderhoudsmaterieel/materiaal en kleedruimtes aan de P.C. Hooftlaa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4-00003801 voor een Omgevingsvergunning voor het oprichten van een hal tbv stalling onderhoudsmaterieel/materiaal en kleedruimtes op locatie P.C. Hooftlaan 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4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801</meta:user-defined>
    <meta:user-defined meta:name="DCTERMS.abstract">Betreft: Beschikking op aanvraag op locatie P.C. Hooftlaan 1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hal tbv stalling onderhoudsmaterieel/materiaal en kleedruimtes aan de P.C. Hooftlaan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430</meta:user-defined>
    <meta:user-defined meta:name="OVERHEIDop.GmbID/DC.identifier">gmb-2025-107430</meta:user-defined>
    <meta:user-defined meta:name="OVERHEIDop.versieInformatie"/>
  </office:meta>
</office:document-meta>
</file>