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heel betrekken van de overdekte loggia bij de woonkamer -Endegeesterstraatweg 24B 2342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24B 2342AK Oegstgeest - het geheel betrekken van de overdekte loggia bij de woonkamer (11-03-2025/ Z/25/20963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74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9633</meta:user-defined>
    <meta:user-defined meta:name="DCTERMS.abstract">het geheel betrekken van de overdekte loggia bij de woo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geheel betrekken van de overdekte loggia bij de woonkamer -Endegeesterstraatweg 24B 2342AK Oegstgee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428</meta:user-defined>
    <meta:user-defined meta:name="OVERHEIDop.GmbID/DC.identifier">gmb-2025-107428</meta:user-defined>
    <meta:user-defined meta:name="OVERHEIDop.versieInformatie"/>
  </office:meta>
</office:document-meta>
</file>