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karaplantsoen 65 – 177, Praagplantsoen 75 – 181, Lissabonplantsoen 59 – 153, Tiranaplantsoen 65 – 159 Haarlem, 0392-2025-0035564, de renovatie en verduurzaming van 4 galerijflats in de Haarlemse Schalkwijk, ontvangen op 1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4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5564</meta:user-defined>
    <meta:user-defined meta:name="DCTERMS.abstract">de renovatie en verduurzaming van 4 galerijflats in de Haarlemse Schalk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nkaraplantsoen 65 – 177, Praagplantsoen 75 – 181, Lissabonplantsoen 59 – 153, Tiranaplantsoen 65 – 159 Haarlem, 0392-2025-0035564, de renovatie en verduurzaming van 4 galerijflats in de Haarlemse Schalkwijk, ontvangen op 10-03-2025</meta:user-defined>
    <meta:user-defined meta:name="DCTERMS.W3CDTF/DCTERMS.available">2025-03-13</meta:user-defined>
    <meta:user-defined meta:name="DCTERMS.W3CDTF/OVERHEIDop.jaargang">2025</meta:user-defined>
    <meta:user-defined meta:name="OVERHEIDop.publicationIssue">107426</meta:user-defined>
    <meta:user-defined meta:name="OVERHEIDop.GmbID/DC.identifier">gmb-2025-107426</meta:user-defined>
    <meta:user-defined meta:name="OVERHEIDop.versieInformatie"/>
  </office:meta>
</office:document-meta>
</file>