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Mussenkampseweg 9a, 8181P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Mussenkampseweg 9a in Heerde, voor het bouwen van een rijhal voor de rijvereniging Horsthoekruiters, verzonden op 11 maart 2025 (zaaknummer R2023-00621).</text:p>
            <text:p text:style-name="last-al">Bent u belanghebbende of hebt u een zienswijze ingediend? Dan kunt u in beroep gaan. Dit kan ook als u door redenen buiten uw schuld niet (op tijd) een zienswijze hebt kunnen indienen. Tenslotte kunt u ook in beroep gaan als u zelf geen zienswijze hebt ingediend, maar de vergunning is aangepast door zienswijzen van anderen. U kunt dan in beroep gaan tegen de onderdelen die veranderd zijn. Doe dit binnen 6 weken na deze publicatie bij de Rechtbank Gelderland in Arnhem. In het beroep staan: de datum, uw naam en adres, een omschrijving van het besluit, de reden waarom u in beroep gaat en uw handtekening. Stuur (als het kan) ook een kopie mee van deze publicatie. Als u in beroep gaa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0742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2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0621</meta:user-defined>
    <meta:user-defined meta:name="DCTERMS.abstract">Betreft: Beschikking op aanvraag op locatie Mussenkampseweg 9a, 8181PJ Heerde</meta:user-defined>
    <dc:language>nl</dc:language>
    <meta:user-defined meta:name="OVERHEIDop.locatietype/OVERHEIDop.gebiedsmarkering">Punt</meta:user-defined>
    <meta:user-defined meta:name="DC.title">Kennisgeving verleende omgevingsvergunning Mussenkampseweg 9a, 8181PJ Heerde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7420</meta:user-defined>
    <meta:user-defined meta:name="OVERHEIDop.GmbID/DC.identifier">gmb-2025-107420</meta:user-defined>
    <meta:user-defined meta:name="OVERHEIDop.versieInformatie"/>
  </office:meta>
</office:document-meta>
</file>