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en het plaatsen van een luchtwarmtepomp, Roggestraat 24 7411EP Deventer, [DVT00E09525] Deventer E 9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5</text:p>
            <text:p text:style-name="common-al">
            <text:span text:style-name="nadrukvet">Locatie:</text:span> Roggestraat 24 7411EP Deventer, [DVT00E09525] Deventer E 9525</text:p>
            <text:p text:style-name="common-al">
            <text:span text:style-name="nadrukvet">Zaakomschrijving:</text:span> het plaatsen van een dakkapel en het plaatsen van een luchtwarmtepomp</text:p>
            <text:p text:style-name="common-al">
            <text:span text:style-name="nadrukvet">Zaaknummer:</text:span> Z2024-00006599</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 </text:p>
                <text:p text:style-name="al">Bouwactiviteit (technisch) <text:span text:style-name="nadrukvet">(vergunningvrij)</text:sp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5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5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741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1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1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599</meta:user-defined>
    <meta:user-defined meta:name="DCTERMS.abstract">het plaatsen van een dakkapel en het plaatsen van een lucht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en het plaatsen van een luchtwarmtepomp, Roggestraat 24 7411EP Deventer, [DVT00E09525] Deventer E 9525</meta:user-defined>
    <meta:user-defined meta:name="DCTERMS.W3CDTF/DCTERMS.available">2025-03-13</meta:user-defined>
    <meta:user-defined meta:name="DCTERMS.W3CDTF/OVERHEIDop.jaargang">2025</meta:user-defined>
    <meta:user-defined meta:name="OVERHEIDop.publicationIssue">107419</meta:user-defined>
    <meta:user-defined meta:name="OVERHEIDop.GmbID/DC.identifier">gmb-2025-107419</meta:user-defined>
    <meta:user-defined meta:name="OVERHEIDop.versieInformatie"/>
  </office:meta>
</office:document-meta>
</file>