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ING BOUWEN EN BOUW TECHNISCH – PEPEREIND THV 3 PERCEEL H 2027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Perceel H 2027 Pepereind thv 3 Cromvoirt, bouwen van een woning, Z25-289401</text:p>
            <text:p text:style-name="common-al">De aanvraag is ontvangen op 11 maart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41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41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ING BOUWEN EN BOUW TECHNISCH – PEPEREIND THV 3 PERCEEL H 2027 CROMVOIR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7418</meta:user-defined>
    <meta:user-defined meta:name="OVERHEIDop.GmbID/DC.identifier">gmb-2025-107418</meta:user-defined>
    <meta:user-defined meta:name="OVERHEIDop.versieInformatie"/>
  </office:meta>
</office:document-meta>
</file>