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veiligheidinstallaties,Rondemaatweg 7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0 maart 2025 hebben wij een melding ontvangen voor melding brandveilig gebruik t.b.v. brandveiligheidinstallaties op de locatie Rondemaatweg 75, 7544 NJ Enschede. De melding is geregistreerd onder zaaknummer 0153Z202503110006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63</meta:user-defined>
    <dc:language>nl</dc:language>
    <meta:user-defined meta:name="OVERHEIDop.locatietype/OVERHEIDop.gebiedsmarkering">Punt</meta:user-defined>
    <meta:user-defined meta:name="DC.title">Kennisgeving ontvangst melding brandveilig gebruik t.b.v. brandveiligheidinstallaties,Rondemaatweg 75, 7544 NJ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17</meta:user-defined>
    <meta:user-defined meta:name="OVERHEIDop.GmbID/DC.identifier">gmb-2025-107417</meta:user-defined>
    <meta:user-defined meta:name="OVERHEIDop.versieInformatie"/>
  </office:meta>
</office:document-meta>
</file>