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4Daagse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Avond4Daagse (2025-007162)</text:span>
          </text:p>
            <text:p text:style-name="common-al"/>
            <text:p text:style-name="common-al">Avond4Daagse Werkendam organiseert van maandag 19 tot en met vrijdag 23 mei 2025 de avond4daagse met routes in en rond Werkendam. Er kan ingeschreven worden op 3 afstanden</text:p>
            <text:p text:style-name="common-al">3, 5- en 10 km. Elke dag van 17.30 tot 21.30. De start is op het parkeerterrein bij Kozakken Boys aan de Nieuwe Kozakken Stoep 1 in Werkendam. Voor meer info zie de website <text:a xlink:href="http://www.a4dwerkendam.nl" xlink:type="simple">www.a4dwerkendam.nl</text:a>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4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Avond4Daagse in Werken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12</meta:user-defined>
    <meta:user-defined meta:name="OVERHEIDop.GmbID/DC.identifier">gmb-2025-107412</meta:user-defined>
    <meta:user-defined meta:name="OVERHEIDop.versieInformatie"/>
  </office:meta>
</office:document-meta>
</file>