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Castenrayseweg 2 te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 te Oirlo - </text:span>het verbouwen van een loods tbv van huisvesting van 8 internationale medewerkers- zaaknummer Z2025-00000935 - ontvangstdatum 28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4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Betreft: Aanvraag Omgevingsvergunning - Castenrayseweg 2 te Oi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Castenrayseweg 2 te Oi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11</meta:user-defined>
    <meta:user-defined meta:name="OVERHEIDop.GmbID/DC.identifier">gmb-2025-107411</meta:user-defined>
    <meta:user-defined meta:name="OVERHEIDop.versieInformatie"/>
  </office:meta>
</office:document-meta>
</file>