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STBASSIN, BANTSTERSCHANS 10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Melkveebedrijf</text:p>
            <text:p text:style-name="common-al">Elshof C.V. een omgevingsvergunnig.</text:p>
            <text:p text:style-name="common-al">
            
          </text:p>
            <text:p text:style-name="common-al">Betreft: Het plaatsen van mestbassins met een inhoud van 3505 m<text:span text:style-name="sup">3</text:span> en 914m<text:span text:style-name="sup">2.</text:span></text:p>
            <text:p text:style-name="common-al">
            
          </text:p>
            <text:p text:style-name="common-al">Locatie: Bantsterschans 10 te Terband, gemeente Heerenveen.</text:p>
            <text:p text:style-name="common-al">
            
          </text:p>
            <text:p text:style-name="common-al">Het college van B&amp;W van de gemeente Heerenveen is van plan de omgevingsvergunning te verlenen onder kenmerk: 2024-FUMO-0087935 .</text:p>
            <text:p text:style-name="common-al">
            
          </text:p>
            <text:p text:style-name="common-al">Belanghebbenden</text:p>
            <text:p text:style-name="common-al">kunnen tegen de beschikking binnen zes weken na de verzenddatum van het besluit</text:p>
            <text:p text:style-name="common-al">bezwaar maken bij het college van burgemeester en wethouders van de gemeente Heerenveen.</text:p>
            <text:p text:style-name="common-al">
            
          </text:p>
            <text:p text:style-name="common-al">Voor inlichtingen</text:p>
            <text:p text:style-name="common-al">neemt u contact op met de FUMO, e-mail <text:a xlink:href="mailto:info@fumo.nl" xlink:type="simple">info@fumo.nl</text:a> of tel. 0566-75</text:p>
            <text:p text:style-name="common-al">03 00. Bezoekadres: J.W. de Visserwei 10, 9001 ZE Grou.</text:p>
            <text:p text:style-name="common-al">
            
          </text:p>
            <text:p text:style-name="common-al">De beschikking ligt ter inzage:</text:p>
            <text:p text:style-name="common-al">
            
          </text:p>
            <text:p text:style-name="common-al">- bij de FUMO, elke werkdag van 9.00 tot 16.00 uur (vooraf contact</text:p>
            <text:p text:style-name="common-al">opnemen);</text:p>
            <text:p text:style-name="common-al">
            
          </text:p>
            <text:p text:style-name="common-al">- in het gemeentehuis van de gemeente Heerenveen. (vooraf contact</text:p>
            <text:p text:style-name="common-al">opnemen).</text:p>
            <text:p text:style-name="common-al">
            
          </text:p>
            <text:p text:style-name="common-al">Bezwaar- en beroepschriften moeten bevatten: naam en adres, het kenmerk</text:p>
            <text:p text:style-name="common-al">van het betreffende besluit, motivering, datum en ondertekenin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ezwaarschriften en zienswijzen kunt u sturen naar: Het college van</text:p>
            <text:p text:style-name="common-al">burgemeester en wethouders van de gemeente Heerenveen, Postbus 15.000, 8440 GA Heerenve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74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5.466547</meta:user-defined>
    <dc:language>nl</dc:language>
    <meta:user-defined meta:name="OVERHEIDop.locatietype/OVERHEIDop.gebiedsmarkering">Punt</meta:user-defined>
    <meta:user-defined meta:name="DC.title">OMGEVINGSVERGUNNING MESTBASSIN, BANTSTERSCHANS 10 TERBAND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741</meta:user-defined>
    <meta:user-defined meta:name="OVERHEIDop.GmbID/DC.identifier">gmb-2025-10741</meta:user-defined>
    <meta:user-defined meta:name="OVERHEIDop.versieInformatie"/>
  </office:meta>
</office:document-meta>
</file>