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3-2025 00:00 hebben wij een aanvraag ontvangen voor het houden van een evenement (Rondje van de Koning op 26 april 2025)  op het adres Hengevelderstraat 20 7471CH Goor. Deze aanvraag staat ingeschreven onder zaaknummer 000088874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74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88742</meta:user-defined>
    <meta:user-defined meta:name="DCTERMS.abstract">het houden van een evenement (Rondje van de Koning op 26 april 2025) </meta:user-defined>
    <dc:language>nl</dc:language>
    <meta:user-defined meta:name="OVERHEIDop.locatietype/OVERHEIDop.gebiedsmarkering">Punt</meta:user-defined>
    <meta:user-defined meta:name="DC.title">Op 06-03-2025 00:00 hebben wij een aanvraag ontvangen voor het houden van een evenement (Rondje van de Koning op 26 april 2025)  op het adres Hengevelderstraat 20 7471CH Goor. Deze aanvraag staat ingeschreven onder zaaknummer 0000888742.</meta:user-defined>
    <meta:user-defined meta:name="DCTERMS.W3CDTF/DCTERMS.available">2025-03-13</meta:user-defined>
    <meta:user-defined meta:name="DCTERMS.W3CDTF/OVERHEIDop.jaargang">2025</meta:user-defined>
    <meta:user-defined meta:name="OVERHEIDop.publicationIssue">107409</meta:user-defined>
    <meta:user-defined meta:name="OVERHEIDop.GmbID/DC.identifier">gmb-2025-107409</meta:user-defined>
    <meta:user-defined meta:name="OVERHEIDop.versieInformatie"/>
  </office:meta>
</office:document-meta>
</file>