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PLANOLOGISCH STRIJDIG GEBRUIK – KOESTRAAT 5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Koestraat 54 Vught, wijzigen horeca categorie van 1 naar 2, Z25-289369</text:p>
            <text:p text:style-name="common-al">De aanvraag is ontvangen op 10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40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0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BINNENGEKOMEN AANVRAAG OMGEVINGSVERGUNNING PLANOLOGISCH STRIJDIG GEBRUIK – KOESTRAAT 54 VUG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402</meta:user-defined>
    <meta:user-defined meta:name="OVERHEIDop.GmbID/DC.identifier">gmb-2025-107402</meta:user-defined>
    <meta:user-defined meta:name="OVERHEIDop.versieInformatie"/>
  </office:meta>
</office:document-meta>
</file>