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ouw en opbouw woning, Groeneweg 16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maart 2025</text:p>
            <text:p text:style-name="common-al">Activiteit: plaatsen van aanbouw en opbouw woning</text:p>
            <text:p text:style-name="common-al">Adres: Groeneweg 16 in Bunnik</text:p>
            <text:p text:style-name="common-al">Zaaknummer: OV 1350476</text:p>
            <text:p text:style-name="common-al">Datum ontvangst aanvraag: 6 maart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740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0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0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bouw en opbouw woning, Groeneweg 16 in Bunni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01</meta:user-defined>
    <meta:user-defined meta:name="OVERHEIDop.GmbID/DC.identifier">gmb-2025-107401</meta:user-defined>
    <meta:user-defined meta:name="OVERHEIDop.versieInformatie"/>
  </office:meta>
</office:document-meta>
</file>