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breiden van productiehal t.b.v. het verhogen van het plafond , Hastelweg 161 5652C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1819 </text:p>
            <text:p text:style-name="common-al"> Omschrijving: uitbreiden van productiehal t.b.v. het verhogen van het plafond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astelweg 161 5652CJ Eindhoven</text:p>
              </text:list-item>
            </text:list>
            <text:p text:style-name="common-al"> Datum ontvangst: 10-03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7399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39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399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819</meta:user-defined>
    <meta:user-defined meta:name="DCTERMS.abstract">uitbreiden van productiehal t.b.v. het verhogen van het plafond </meta:user-defined>
    <dc:language>nl</dc:language>
    <meta:user-defined meta:name="OVERHEIDop.locatietype/OVERHEIDop.gebiedsmarkering">Punt</meta:user-defined>
    <meta:user-defined meta:name="DC.title">Ingediende aanvraag omgevingsvergunning: uitbreiden van productiehal t.b.v. het verhogen van het plafond , Hastelweg 161 5652CJ Eindhoven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399</meta:user-defined>
    <meta:user-defined meta:name="OVERHEIDop.GmbID/DC.identifier">gmb-2025-107399</meta:user-defined>
    <meta:user-defined meta:name="OVERHEIDop.versieInformatie"/>
  </office:meta>
</office:document-meta>
</file>