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ensingeweersterweg 2B, 9967PA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maart 2025 een aanvraag ontvangen voor het tijdelijk bewonen van de schuur op de locatie Mensingeweersterweg 2B, 9967PA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739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9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9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61</meta:user-defined>
    <meta:user-defined meta:name="DCTERMS.abstract">het tijdelijk bewonen van de schuur, Mensingeweersterweg 2B, 9967PA Eenrum (11 maart 2025)</meta:user-defined>
    <dc:language>nl</dc:language>
    <meta:user-defined meta:name="OVERHEIDop.locatietype/OVERHEIDop.gebiedsmarkering">Vlak</meta:user-defined>
    <meta:user-defined meta:name="DC.title">Ontvangst aanvraag omgevingsvergunning, Mensingeweersterweg 2B, 9967PA Eenru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392</meta:user-defined>
    <meta:user-defined meta:name="OVERHEIDop.GmbID/DC.identifier">gmb-2025-107392</meta:user-defined>
    <meta:user-defined meta:name="OVERHEIDop.versieInformatie"/>
  </office:meta>
</office:document-meta>
</file>