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Nieuwezijds Voorburgwal 268 101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, het aanbrengen van een nieuwe begane grondvloer en het inpandig wijzigen van de begane grond in het gebouw Nieuwezijd</text:p>
            <text:p text:style-name="common-al">Besluit: vergunning ingetrokken</text:p>
            <text:p text:style-name="common-al">Besluit verzonden op: 30-10-2024</text:p>
            <text:p text:style-name="common-al">Zaakadres: Nieuwezijds Voorburgwal 268 1012RS Amsterdam</text:p>
            <text:p text:style-name="common-al">Zaaknummer: Z2020-C00261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261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2612</meta:user-defined>
    <meta:user-defined meta:name="DCTERMS.abstract">het herstellen van de fundering, het aanbrengen van een nieuwe begane grondvloer en het inpandig wijzigen van de begane grond in het gebouw Nieuwezijd</meta:user-defined>
    <dc:language>nl</dc:language>
    <meta:user-defined meta:name="OVERHEIDop.locatietype/OVERHEIDop.gebiedsmarkering">Punt</meta:user-defined>
    <meta:user-defined meta:name="DC.title">Omgevingsvergunning vergunning ingetrokken Nieuwezijds Voorburgwal 268 1012RS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89</meta:user-defined>
    <meta:user-defined meta:name="OVERHEIDop.GmbID/DC.identifier">gmb-2025-107389</meta:user-defined>
    <meta:user-defined meta:name="OVERHEIDop.versieInformatie"/>
  </office:meta>
</office:document-meta>
</file>